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style:font-name="Times New Roman" fo:font-size="11pt" fo:language="it" fo:country="IT"/>
    </style:style>
    <style:style style:family="text" style:name="T4">
      <style:text-properties fo:color="#000000" style:font-name="Times New Roman" fo:font-size="14pt" fo:language="it" fo:country="IT" fo:font-weight="bold"/>
    </style:style>
    <style:style style:family="text" style:name="T5">
      <style:text-properties fo:color="#000000" style:font-name="Times New Roman" fo:font-size="14pt" fo:language="it" fo:country="IT"/>
    </style:style>
    <style:style style:family="text" style:name="T6">
      <style:text-properties style:font-name="Times New Roman" fo:font-size="14pt" fo:language="it" fo:country="IT" fo:font-style="italic"/>
    </style:style>
    <style:style style:family="text" style:name="T7">
      <style:text-properties fo:color="#000000" style:font-name="Times New Roman" fo:font-size="14pt" fo:language="it" fo:country="IT" fo:font-style="italic"/>
    </style:style>
    <style:style style:family="text" style:name="T8">
      <style:text-properties style:font-name="Times New Roman" fo:font-size="14pt" fo:language="it" fo:country="IT" fo:font-style="italic" fo:font-weight="bold"/>
    </style:style>
    <style:style style:family="text" style:name="T9">
      <style:text-properties style:font-name="Times New Roman" fo:font-size="10pt" fo:language="it" fo:country="IT"/>
    </style:style>
    <style:style style:family="paragraph" style:name="P2" style:parent-style-name="Normal">
      <style:paragraph-properties fo:text-align="center" fo:text-indent="-41.3mm" fo:line-height="150%" fo:margin-left="41.3mm" style:writing-mode="lr"/>
    </style:style>
    <style:style style:family="paragraph" style:name="P1" style:parent-style-name="Normal">
      <style:paragraph-properties fo:text-align="justify" fo:text-indent="-41.3mm" fo:line-height="150%" fo:margin-left="41.3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 = Dott. Antonino DI MATTEO<text:tab/></text:span></text:p>
        <text:p text:style-name="P1"><text:span text:style-name="T1">P.M.1 = Dott. Antonio INGROIA </text:span></text:p>
        <text:p text:style-name="P1"/>
        <text:p text:style-name="P2"><text:span text:style-name="T1">File Audio “</text:span><text:span text:style-name="T2">Ciancimino Massimo del 1-7-2009</text:span><text:span text:style-name="T1">” </text:span><text:span text:style-name="T3">durata 01:03:07.337</text:span></text:p>
        <text:p text:style-name="P2"/>
        <text:p text:style-name="P1"><text:span text:style-name="T2">P.M.:</text:span><text:span text:style-name="T1"><text:tab/>Allora, sono le 15:03 minuti del 1° luglio del 2009, ci troviamo in Uffici della Procura della Repubblica di Palermo, i Pubblici Ministeri sono: il Procuratore Aggiunto dottor </text:span><text:span text:style-name="T2">Antonio</text:span><text:span text:style-name="T1"> </text:span><text:span text:style-name="T2">INGROIA</text:span><text:span text:style-name="T1"> ed io, </text:span><text:span text:style-name="T2">Antonino</text:span><text:span text:style-name="T1"> </text:span><text:span text:style-name="T2">DI MATTEO</text:span><text:span text:style-name="T1">. Veniamo assistiti per le operazioni di fonoregistrazione e per la redazione del verbale</text:span><text:span text:style-name="T2"> </text:span><text:span text:style-name="T1">riassuntivo</text:span><text:span text:style-name="T2"> </text:span><text:span text:style-name="T1">dall’Ispettore Capo </text:span><text:span text:style-name="T2">Francesco</text:span><text:span text:style-name="T1"> </text:span><text:span text:style-name="T2">PELUSO</text:span><text:span text:style-name="T1"> della Sezione di P.G. della Polizia di Stato presso questa Procura e in esito a convocazione che è stata fissata ieri nel corso di precedente interrogatorio è comparso il signor </text:span><text:span text:style-name="T2">CIANCIMINO</text:span><text:span text:style-name="T1"> </text:span><text:span text:style-name="T2">Massimo</text:span><text:span text:style-name="T1"> </text:span><text:span text:style-name="T2">CIANCIMINO</text:span><text:span text:style-name="T1">, per cortesia le sue generalità…</text:span></text:p>
        <text:p text:style-name="P1"/>
        <text:p text:style-name="P1"><text:span text:style-name="T4">CIANCIMINO:</text:span><text:span text:style-name="T5"><text:tab/></text:span><text:span text:style-name="T4">Massimo</text:span><text:span text:style-name="T5"> </text:span><text:span text:style-name="T4">CIANCIMINO</text:span><text:span text:style-name="T5"> </text:span><text:span text:style-name="T1">nato a Palermo il 16 febbraio del ’63.</text:span></text:p>
        <text:p text:style-name="P1"/>
        <text:p text:style-name="P1"><text:span text:style-name="T2">P.M.:</text:span><text:span text:style-name="T1"><text:tab/>Sono altresì comparsi entrambi i difensori di fiducia, avvocato </text:span><text:span text:style-name="T2">Roberto</text:span><text:span text:style-name="T1"> </text:span><text:span text:style-name="T4">MANGANO</text:span><text:span text:style-name="T1"> e avvocato </text:span><text:span text:style-name="T2">Francesca</text:span><text:span text:style-name="T1"> </text:span><text:span text:style-name="T2">RUSSO</text:span><text:span text:style-name="T1">, del Foro di Palermo. Diamo altresì atto che l’incombente istruttorio viene integralmente registrato con apparecchiatura SONY in dotazione all’Ufficio. Lei signor </text:span><text:span text:style-name="T2">CIANCIMINO</text:span><text:span text:style-name="T1"> viene sentito nella sua veste di imputato in procedimento connesso e in tale veste ha: </text:span></text:p>
        <text:p text:style-name="P1"><text:span text:style-name="T5"><text:tab/>- la facoltà di non rispondere;</text:span></text:p>
        <text:p text:style-name="P1"><text:span text:style-name="T5"> <text:tab/>la dobbiamo avvisare inoltre che:</text:span></text:p>
        <text:p text:style-name="P1"><text:span text:style-name="T5"> <text:tab/>- tutto quanto lei potrà riferire, potrà essere utilizzato processualmente nei suoi confronti; </text:span></text:p>
        <text:p text:style-name="P1"><text:span text:style-name="T5"> <text:tab/>- e se lei dovesse riferire fatti relativi a responsabilità penali di terze persone, potrà in futuro assumere la veste di testimone con i limiti e fatte salve le garanzie di cui all’art. 197 bis</text:span><text:span text:style-name="T4"> </text:span><text:span text:style-name="T5">del Codice di Procedura Penale.</text:span></text:p>
        <text:p text:style-name="P1"><text:span text:style-name="T5"> <text:tab/>Intende rispondere?</text:span></text:p>
        <text:p text:style-name="P1"/>
        <text:p text:style-name="P1"><text:span text:style-name="T4">CIANCIMINO:</text:span><text:span text:style-name="T5"><text:tab/>Sì, intendo rispondere.</text:span></text:p>
        <text:p text:style-name="P1"/>
        <text:p text:style-name="P1"><text:span text:style-name="T4">P.M.:</text:span><text:span text:style-name="T1"><text:tab/>Allora, intanto ritornando un attimo sugli argomenti trattati ieri nel corso della… dell’interrogatorio di ieri, torniamo a chiederle, a proposito del documento che noi le abbiamo esibito e che è stato rinvenuto nel corso di una perquisizione domiciliare in un locale nella sua disponibilità nel 2005…</text:span></text:p>
        <text:p text:style-name="P1"/>
        <text:p text:style-name="P1"><text:span text:style-name="T4">CIANCIMINO:</text:span><text:span text:style-name="T5"><text:tab/>Parzialmente rinvenuto.</text:span></text:p>
        <text:p text:style-name="P1"/>
        <text:p text:style-name="P1"><text:span text:style-name="T2">P.M.:</text:span><text:span text:style-name="T1"><text:tab/>…parzialmente rinvenuto dice lei, come ha detto anche ieri, ma intanto in relazione alla parte che è stata rinvenuta, le volevamo ulteriormente chiedere notizie, se lei è in grado di sapere notizie, è a conoscenza di quale sia o di quali siano, di quale sia il triste evento a cui si fa riferimento in un duplice passaggio, in quella parte di documento.</text:span></text:p>
        <text:p text:style-name="P1"/>
        <text:p text:style-name="P1"><text:span text:style-name="T4">CIANCIMINO:</text:span><text:span text:style-name="T5"><text:tab/></text:span><text:span text:style-name="T1">Sì, io le rispondo subito, volevo dire parzialmente ritrovato perché ho la certezza che il documento stava in mezzo a copia del memoriale dei Carabinieri ed era messo lì nella sua interezza, cioè il documento era un foglio di A4 completo. Ora le rispondo alla domanda del triste evento, si trattava della possibilità di uccidere, di ammazzare, di un attentato al figlio del Presidente </text:span><text:span text:style-name="T2">BERLUSCONI</text:span><text:span text:style-name="T1">. </text:span></text:p>
        <text:p text:style-name="P1"/>
        <text:p text:style-name="P1"><text:span text:style-name="T2">P.M.1:</text:span><text:span text:style-name="T1"><text:tab/>Cioè una minaccia di attentato, di…</text:span></text:p>
        <text:p text:style-name="P1"/>
        <text:p text:style-name="P1"><text:span text:style-name="T4">CIANCIMINO:</text:span><text:span text:style-name="T5"><text:tab/>Sì, di un attentato c</text:span><text:span text:style-name="T1">he gli avrebbero ammazzato il figlio. </text:span></text:p>
        <text:p text:style-name="P1"/>
        <text:p text:style-name="P1"><text:span text:style-name="T2">P.M.1:</text:span><text:span text:style-name="T1"><text:tab/>Ma questo gliel’ha detto suo padre, come lo sa lei?</text:span></text:p>
        <text:p text:style-name="P1"/>
        <text:p text:style-name="P1"><text:span text:style-name="T4">CIANCIMINO:</text:span><text:span text:style-name="T5"><text:tab/>Me l’ha detto mio padre.</text:span></text:p>
        <text:p text:style-name="P1"/>
        <text:p text:style-name="P1"><text:span text:style-name="T2">P.M.1:</text:span><text:span text:style-name="T1"><text:tab/>Che cosa le ha detto quindi, esattamente?</text:span></text:p>
        <text:p text:style-name="P1"/>
        <text:p text:style-name="P1"><text:span text:style-name="T4">CIANCIMINO:</text:span><text:span text:style-name="T5"><text:tab/>Esattamente mio padre mi ha detto che</text:span><text:span text:style-name="T1"> volevano fare pressioni sull’</text:span><text:span text:style-name="T5">Onorevole, sul… allora non era ancora Onorevole, sul dottor </text:span><text:span text:style-name="T4">BERLUSCONI</text:span><text:span text:style-name="T5">, </text:span><text:span text:style-name="T1">che cosa era (inc.) tutto…</text:span></text:p>
        <text:p text:style-name="P1"/>
        <text:p text:style-name="P1"><text:span text:style-name="T2">P.M.1:</text:span><text:span text:style-name="T1"><text:tab/>Dipende da </text:span><text:span text:style-name="T6">allora</text:span><text:span text:style-name="T1">, lei perché… lei nel collocarlo nel tempo lei ieri ha fatto riferimento ’99, 2000, una cosa del genere se non ricordo male…</text:span></text:p>
        <text:p text:style-name="P1"/>
        <text:p text:style-name="P1"><text:span text:style-name="T4">CIANCIMINO:</text:span><text:span text:style-name="T5"><text:tab/>Allora, n</text:span><text:span text:style-name="T1">on è questo, io ieri… voi mi avete esibito un documento che a parte nella stranezza del… nella stranezza che me ne avete esibito solo una metà, devo dire che sono rimasto anche colpito di… ed ero convinto che questo documento non venisse mai fuori e non sarebbe stato mai oggetto di nessuna discussione, mi avete trovato no impreparato, più che altro impaurito, difatti come avete notato, all’inizio ho addirittura detto che era grafia di mio padre, avendo ovviamente la certezza, sapendo il fatto che non era assolutamente grafia di mio padre, cercavo di collocarla e di dargli un altro significato ma soltanto per paura perché tuttora ribadisco che a me questo documento, anche metà, mi fa molta paura, molta paura perché rappresenta un periodo attorno al periodo stragista di mio padre, ovviamente io a lei, quando lei mi ha detto: dia una collocazione nel tempo, essendo un documento che io mio ricordo e che ha maneggiato mio padre e che da me è stato custodito come ho già detto ieri, in una zona ben precisa di un libro, so benissimo i periodi che mio padre era casa, i periodi che mio padre era casa sono stati fino al dicembre del ’92 e dopo il ‘99 fino al 2002. Questo documento fa parte del periodo diciamo prima dell’arresto del 23 dicembre del ’92. Ho cercato ieri di spostarlo, cioè ho cercato di dargli meno importanza possibile perché ribadisco che mi fa un po’…</text:span></text:p>
        <text:p text:style-name="P1"/>
        <text:p text:style-name="P1"><text:span text:style-name="T2">P.M.1:</text:span><text:span text:style-name="T1"><text:tab/>Allora, quindi lei diciamo oggi sta rettificando le sue dichiarazioni di ieri, ha dato la sua motivazione nel senso che…</text:span></text:p>
        <text:p text:style-name="P1"/>
        <text:p text:style-name="P1"><text:span text:style-name="T4">CIANCIMINO:</text:span><text:span text:style-name="T5"><text:tab/>Voglio che sia proprio detto che io ho… </text:span><text:span text:style-name="T1">se dobbiamo parlare di questo argomento io ho tanta paura.</text:span></text:p>
        <text:p text:style-name="P1"/>
        <text:p text:style-name="P1"><text:span text:style-name="T2">P.M.1:</text:span><text:span text:style-name="T1"><text:tab/>Però una volta che ci siamo, lei ha iniziato a riferire, quindi la invitiamo nuovamente…</text:span></text:p>
        <text:p text:style-name="P1"/>
        <text:p text:style-name="P1"><text:span text:style-name="T4">CIANCIMINO:</text:span><text:span text:style-name="T5"><text:tab/></text:span><text:span text:style-name="T1">E’ un discorso… l’ho scritto, è un discorso che è cento volte più grande di me.</text:span></text:p>
        <text:p text:style-name="P1"/>
        <text:p text:style-name="P1"><text:span text:style-name="T2">P.M.1:</text:span><text:span text:style-name="T1"><text:tab/>…la invitiamo nuovamente a ricostruire le sue coordinate temporali per quello che sono le sue conoscenze, quindi a quando risale, non è nel 2000, bensì…?</text:span></text:p>
        <text:p text:style-name="P1"/>
        <text:p text:style-name="P1"><text:span text:style-name="T4">CIANCIMINO:</text:span><text:span text:style-name="T5"><text:tab/></text:span><text:span text:style-name="T1">E’ tra il ’90 e il ’92.</text:span></text:p>
        <text:p text:style-name="P1"/>
        <text:p text:style-name="P1"><text:span text:style-name="T2">P.M.1:</text:span><text:span text:style-name="T1"><text:tab/>Fra il ’90 e il ’92?</text:span></text:p>
        <text:p text:style-name="P1"/>
        <text:p text:style-name="P1"><text:span text:style-name="T4">CIANCIMINO:</text:span><text:span text:style-name="T5"><text:tab/></text:span><text:span text:style-name="T1">… sì, ’89 – ’92, sì, mio padre… c’è stata la legge che ha abolito il confino, è stata fatta anche su sollecitazioni di mio padre dall’</text:span><text:span text:style-name="T5">Onorevole</text:span><text:span text:style-name="T1"> </text:span><text:span text:style-name="T4">D’ACQUISTO</text:span><text:span text:style-name="T1"> dopo riunioni avvenute all’AZ10 che comunque non è argomento di… è stata fatta nell’89, è stata fatta questa legge che aboliva il confino di Polizia allora c’era Ministro di Grazia e Giustizia, Sottosegretario di Grazia e Giustizia </text:span><text:span text:style-name="T4">D’ACQUISTO</text:span><text:span text:style-name="T1">, è stata fatta questa… per cui mio padre dell’obbligo di soggiorno in Rotello era stato trasformato in divieto di soggiorno a Palermo, ovviamente rendendo molto più ampie…</text:span></text:p>
        <text:p text:style-name="P1"/>
        <text:p text:style-name="P1"><text:span text:style-name="T2">P.M.:</text:span><text:span text:style-name="T1"><text:tab/>Sì, andiamo avanti, quindi suo padre si trasferì dove?</text:span></text:p>
        <text:p text:style-name="P1"/>
        <text:p text:style-name="P1"><text:span text:style-name="T4">CIANCIMINO:</text:span><text:span text:style-name="T5"><text:tab/></text:span><text:span text:style-name="T1">A Roma e abbiamo affittato la casa a San Sebastianello, per questo lo colloco in quel periodo perché temporalmente lo colloco nella casa di Via San Sebastianello nel periodo che va appunto subito dopo Rotello all’arresto del 23 dicembre del 2002, non…</text:span></text:p>
        <text:p text:style-name="P1"/>
        <text:p text:style-name="P1"><text:span text:style-name="T2">P.M.1:</text:span><text:span text:style-name="T1"><text:tab/>Del ’92.</text:span></text:p>
        <text:p text:style-name="P1"/>
        <text:p text:style-name="P1"><text:span text:style-name="T2">P.M.:</text:span><text:span text:style-name="T1"><text:tab/>Del…</text:span></text:p>
        <text:p text:style-name="P1"/>
        <text:p text:style-name="P1"><text:span text:style-name="T4">CIANCIMINO:</text:span><text:span text:style-name="T5"><text:tab/>…del ’92, non</text:span><text:span text:style-name="T1"> lo colloco nei mesi… nel periodo della trattativa ma lo colloco prima.</text:span></text:p>
        <text:p text:style-name="P1"/>
        <text:p text:style-name="P1"><text:span text:style-name="T2">P.M.1:</text:span><text:span text:style-name="T1"><text:tab/>Prima…</text:span></text:p>
        <text:p text:style-name="P1"/>
        <text:p text:style-name="P1"><text:span text:style-name="T2">P.M.:</text:span><text:span text:style-name="T1"><text:tab/>E lei quando ne è venuto a conoscenza di questo documento, lei, </text:span><text:span text:style-name="T2">Massimo</text:span><text:span text:style-name="T1"> </text:span><text:span text:style-name="T2">CIANCIMINO</text:span><text:span text:style-name="T1">? Suo padre quando gliene ha parlato di questo documento, lei quando l’ha visto la prima volta?</text:span></text:p>
        <text:p text:style-name="P1"/>
        <text:p text:style-name="P1"><text:span text:style-name="T4">CIANCIMINO:</text:span><text:span text:style-name="T5"><text:tab/>Quando sono andato a fare </text:span><text:span text:style-name="T1">due fotocopie e quando l’abbiamo commentato con mio padre, questo documento è stato commentato da mio padre, sia su quel momento molto limitatamente ed è stato commentato poi invece molto più ampiamente ma a voce, senza prendere spunti scritti com’era magari per altre… materiale che doveva essere ipotesi di un libro perché non trovavo opportuno scrivere di queste situazioni, lo trovavo in ogni caso e in ogni contesto controproducente, per questo non è stata mia premura né… per me era un argomento che non volevo e non intendevo trattare con… cioè non mi interessava.</text:span></text:p>
        <text:p text:style-name="P1"/>
        <text:p text:style-name="P1"><text:span text:style-name="T2">P.M.:</text:span><text:span text:style-name="T1"><text:tab/>Quindi la prima volta prima del 23 dicembre ’92…</text:span></text:p>
        <text:p text:style-name="P1"/>
        <text:p text:style-name="P1"><text:span text:style-name="T4">CIANCIMINO:</text:span><text:span text:style-name="T5"><text:tab/></text:span><text:span text:style-name="T1">Esatto.</text:span></text:p>
        <text:p text:style-name="P1"/>
        <text:p text:style-name="P1"><text:span text:style-name="T2">P.M.:</text:span><text:span text:style-name="T1"><text:tab/>…e se volessimo ulteriormente collocare temporalmente questa prima volta, lei ci riesce?</text:span></text:p>
        <text:p text:style-name="P1"/>
        <text:p text:style-name="P1"><text:span text:style-name="T4">CIANCIMINO:</text:span><text:span text:style-name="T5"><text:tab/></text:span><text:span text:style-name="T1">E’ sicuramente prima delle stragi.</text:span></text:p>
        <text:p text:style-name="P1"/>
        <text:p text:style-name="P1"><text:span text:style-name="T2">P.M.1:</text:span><text:span text:style-name="T1"><text:tab/>Prima delle stragi, lei ha detto prima, addirittura prima del </text:span><text:span text:style-name="T6">papello</text:span><text:span text:style-name="T1">?</text:span></text:p>
        <text:p text:style-name="P1"/>
        <text:p text:style-name="P1"><text:span text:style-name="T4">CIANCIMINO:</text:span><text:span text:style-name="T5"><text:tab/>Sì.</text:span></text:p>
        <text:p text:style-name="P1"/>
        <text:p text:style-name="P1"><text:span text:style-name="T2">P.M.1:</text:span><text:span text:style-name="T1"><text:tab/>Prima della trattativa, cioè il </text:span><text:span text:style-name="T6">papello</text:span><text:span text:style-name="T1">? </text:span></text:p>
        <text:p text:style-name="P1"/>
        <text:p text:style-name="P1"><text:span text:style-name="T4">CIANCIMINO:</text:span><text:span text:style-name="T5"><text:tab/></text:span><text:span text:style-name="T1">Sì. </text:span></text:p>
        <text:p text:style-name="P1"/>
        <text:p text:style-name="P1"><text:span text:style-name="T2">P.M.1:</text:span><text:span text:style-name="T1"><text:tab/>E questa, questo foglio quindi da chi proveniva?</text:span></text:p>
        <text:p text:style-name="P1"/>
        <text:p text:style-name="P1"><text:span text:style-name="T4">CIANCIMINO:</text:span><text:span text:style-name="T5"><text:tab/>Preveniva dal, dal </text:span><text:span text:style-name="T4">LO VERDE</text:span><text:span text:style-name="T5">, non era, non era grafia scritta da lui e non era…</text:span></text:p>
        <text:p text:style-name="P1"/>
        <text:p text:style-name="P1"><text:span text:style-name="T2">P.M.1:</text:span><text:span text:style-name="T1"><text:tab/>E non sa da chi fosse?</text:span></text:p>
        <text:p text:style-name="P1"/>
        <text:p text:style-name="P1"><text:span text:style-name="T4">CIANCIMINO:</text:span><text:span text:style-name="T5"><text:tab/>No, non so di chi fosse perché il </text:span><text:span text:style-name="T4">LO VERDE</text:span><text:span text:style-name="T5"> scriveva su…</text:span></text:p>
        <text:p text:style-name="P1"/>
        <text:p text:style-name="P1"><text:span text:style-name="T2">P.M.1:</text:span><text:span text:style-name="T1"><text:tab/>Che venisse da </text:span><text:span text:style-name="T2">LO VERDE</text:span><text:span text:style-name="T1"> lei lo sa perché gliel’ha detto suo padre o perché ha visto </text:span><text:span text:style-name="T2">LO VERDE</text:span><text:span text:style-name="T1"> portare questo documento? Se ne ha ricordo!</text:span></text:p>
        <text:p text:style-name="P1"/>
        <text:p text:style-name="P1"><text:span text:style-name="T4">Avv.to:</text:span><text:span text:style-name="T5"><text:tab/></text:span><text:span text:style-name="T1">Ieri l’hai detto.</text:span></text:p>
        <text:p text:style-name="P1"/>
        <text:p text:style-name="P1"><text:span text:style-name="T4">CIANCIMINO:</text:span><text:span text:style-name="T5"><text:tab/>Perché l’ho</text:span><text:span text:style-name="T1"> preso io il documento. </text:span></text:p>
        <text:p text:style-name="P1"/>
        <text:p text:style-name="P1"><text:span text:style-name="T2">P.M.1:</text:span><text:span text:style-name="T1"><text:tab/>Ha preso lei il documento? </text:span></text:p>
        <text:p text:style-name="P1"/>
        <text:p text:style-name="P1"><text:span text:style-name="T4">CIANCIMINO:</text:span><text:span text:style-name="T5"><text:tab/></text:span><text:span text:style-name="T1">Uh. </text:span></text:p>
        <text:p text:style-name="P1"/>
        <text:p text:style-name="P1"><text:span text:style-name="T2">P.M.1:</text:span><text:span text:style-name="T1"><text:tab/>E cioè? </text:span></text:p>
        <text:p text:style-name="P1"/>
        <text:p text:style-name="P1"><text:span text:style-name="T4">CIANCIMINO:</text:span><text:span text:style-name="T5"><text:tab/>Me lo s</text:span><text:span text:style-name="T1">ono andato a prendere a casa di </text:span><text:span text:style-name="T2">LIPARI</text:span><text:span text:style-name="T1"> a San Vito Lo Capo. </text:span></text:p>
        <text:p text:style-name="P1"/>
        <text:p text:style-name="P1"><text:span text:style-name="T2">P.M.1:</text:span><text:span text:style-name="T1"><text:tab/>E quando c’è andato? Quindi ricostruiamo, suo padre le ha dato incarico, suo pad…</text:span></text:p>
        <text:p text:style-name="P1"/>
        <text:p text:style-name="P1"><text:span text:style-name="T4">CIANCIMINO:</text:span><text:span text:style-name="T5"><text:tab/>Perché dovevo prendere una busta.</text:span></text:p>
        <text:p text:style-name="P1"/>
        <text:p text:style-name="P1"><text:span text:style-name="T2">P.M.1:</text:span><text:span text:style-name="T1"><text:tab/>Doveva prendere una busta, è andato a casa di </text:span><text:span text:style-name="T2">LIPARI</text:span><text:span text:style-name="T1"> a San Vito Lo Capo? </text:span></text:p>
        <text:p text:style-name="P1"/>
        <text:p text:style-name="P1"><text:span text:style-name="T4">CIANCIMINO:</text:span><text:span text:style-name="T5"><text:tab/>E</text:span><text:span text:style-name="T1"> ho ritirato la busta, sì.</text:span></text:p>
        <text:p text:style-name="P1"/>
        <text:p text:style-name="P1"><text:span text:style-name="T2">P.M.:</text:span><text:span text:style-name="T1"><text:tab/>Chi gliel’ha data sta busta?</text:span></text:p>
        <text:p text:style-name="P1"/>
        <text:p text:style-name="P1"><text:span text:style-name="T2">P.M.1:</text:span><text:span text:style-name="T1"><text:tab/>Non… sì, scusa, che le ha dato </text:span><text:span text:style-name="T2">LIPARI</text:span><text:span text:style-name="T1">, no?</text:span></text:p>
        <text:p text:style-name="P1"/>
        <text:p text:style-name="P1"><text:span text:style-name="T4">CIANCIMINO:</text:span><text:span text:style-name="T5"><text:tab/>C</text:span><text:span text:style-name="T1">’era il </text:span><text:span text:style-name="T2">LO VERDE</text:span><text:span text:style-name="T1"> e il </text:span><text:span text:style-name="T2">LIPARI</text:span><text:span text:style-name="T1">. </text:span></text:p>
        <text:p text:style-name="P1"/>
        <text:p text:style-name="P1"><text:span text:style-name="T2">P.M.1:</text:span><text:span text:style-name="T1"><text:tab/>C’erta </text:span><text:span text:style-name="T2">LO VERDE</text:span><text:span text:style-name="T1"> presente. Busta chiusa o aperta?</text:span></text:p>
        <text:p text:style-name="P1"/>
        <text:p text:style-name="P1"><text:span text:style-name="T4">CIANCIMINO:</text:span><text:span text:style-name="T5"><text:tab/>Posso…</text:span></text:p>
        <text:p text:style-name="P1"/>
        <text:p text:style-name="P1"><text:span text:style-name="T2">P.M.1:</text:span><text:span text:style-name="T1"><text:tab/>Busta chiusa o aperta? </text:span></text:p>
        <text:p text:style-name="P1"/>
        <text:p text:style-name="P1"><text:span text:style-name="T4">CIANCIMINO:</text:span><text:span text:style-name="T5"><text:tab/>Busta chiusa ma non incollata, cioè… </text:span></text:p>
        <text:p text:style-name="P1"/>
        <text:p text:style-name="P1"><text:span text:style-name="T2">P.M.1:</text:span><text:span text:style-name="T1"><text:tab/>Cioè lei l’ha aperta, l’ha vista?</text:span></text:p>
        <text:p text:style-name="P1"/>
        <text:p text:style-name="P1"><text:span text:style-name="T4">CIANCIMINO:</text:span><text:span text:style-name="T5"><text:tab/>No, no, poi l’ho data a mio padre.</text:span></text:p>
        <text:p text:style-name="P1"/>
        <text:p text:style-name="P1"><text:span text:style-name="T4">P.M.1:</text:span><text:span text:style-name="T5"><text:tab/>L’ha data a </text:span><text:span text:style-name="T1">suo padre e suo padre l’ha aperta davanti a lei? </text:span></text:p>
        <text:p text:style-name="P1"/>
        <text:p text:style-name="P1"><text:span text:style-name="T4">CIANCIMINO:</text:span><text:span text:style-name="T5"><text:tab/></text:span><text:span text:style-name="T1">Sì.</text:span></text:p>
        <text:p text:style-name="P1"/>
        <text:p text:style-name="P1"><text:span text:style-name="T2">P.M.1:</text:span><text:span text:style-name="T1"><text:tab/>E lei ha visto…</text:span></text:p>
        <text:p text:style-name="P1"/>
        <text:p text:style-name="P1"><text:span text:style-name="T4">CIANCIMINO:</text:span><text:span text:style-name="T5"><text:tab/>Sapevo che mio padre se l’aspettava, cioè era un qualcosa che aspettava,</text:span><text:span text:style-name="T1"> sono andato, sono sceso giù per prenderla apposta.</text:span></text:p>
        <text:p text:style-name="P1"/>
        <text:p text:style-name="P1"><text:span text:style-name="T2">P.M.1:</text:span><text:span text:style-name="T1"><text:tab/>E’ sceso giù, cioè giù intende a San Vito giù…</text:span></text:p>
        <text:p text:style-name="P1"/>
        <text:p text:style-name="P1"><text:span text:style-name="T4">CIANCIMINO:</text:span><text:span text:style-name="T5"><text:tab/>Sì.</text:span></text:p>
        <text:p text:style-name="P1"/>
        <text:p text:style-name="P1"><text:span text:style-name="T2">P.M.1:</text:span><text:span text:style-name="T1"><text:tab/>…quando dice giù?</text:span></text:p>
        <text:p text:style-name="P1"/>
        <text:p text:style-name="P1"><text:span text:style-name="T4">CIANCIMINO:</text:span><text:span text:style-name="T5"><text:tab/></text:span><text:span text:style-name="T1">Sì, sono andato io a Palermo, in Sicilia mio padre non era a Palermo, mio padre aveva il divieto di soggiorno…</text:span></text:p>
        <text:p text:style-name="P1"/>
        <text:p text:style-name="P1"><text:span text:style-name="T2">P.M.1:</text:span><text:span text:style-name="T1"><text:tab/>Ah, già, sì.</text:span></text:p>
        <text:p text:style-name="P1"/>
        <text:p text:style-name="P1"><text:span text:style-name="T4">CIANCIMINO:</text:span><text:span text:style-name="T5"><text:tab/>…</text:span><text:span text:style-name="T1">divieto di, come si dice… non lo so…</text:span></text:p>
        <text:p text:style-name="P1"/>
        <text:p text:style-name="P1"><text:span text:style-name="T2">P.M.:</text:span><text:span text:style-name="T1"><text:tab/>Di soggiorno.</text:span></text:p>
        <text:p text:style-name="P1"/>
        <text:p text:style-name="P1"><text:span text:style-name="T2">P.M.1:</text:span><text:span text:style-name="T1"><text:tab/>Quindi lei è andato a San Vito, ha preso questa cosa e l’ha portata poi a suo padre a Roma, suo padre l’ha aperta, l’ha letta davanti a lei suo padre?</text:span></text:p>
        <text:p text:style-name="P1"/>
        <text:p text:style-name="P1"><text:span text:style-name="T4">CIANCIMINO:</text:span><text:span text:style-name="T5"><text:tab/></text:span><text:span text:style-name="T1">Sì, l’ho messa lì. </text:span></text:p>
        <text:p text:style-name="P1"/>
        <text:p text:style-name="P1"><text:span text:style-name="T2">P.M.1:</text:span><text:span text:style-name="T1"><text:tab/>Ma lei è certo che quella lettera è questa che le abbiamo esibito ieri pomeriggio, la possiamo esibire nuovamente…</text:span></text:p>
        <text:p text:style-name="P1"/>
        <text:p text:style-name="P1"><text:span text:style-name="T4">CIANCIMINO:</text:span><text:span text:style-name="T5"><text:tab/>Sì, allora, voglio dire </text:span><text:span text:style-name="T1">che in merito a questa situazione c’è stata più di una missiva, perché c’è stata pure qualcosa poco… c’è stata un’altra missiva che io non sono stato in grado di dare a mio padre.</text:span></text:p>
        <text:p text:style-name="P1"/>
        <text:p text:style-name="P1"><text:span text:style-name="T2">P.M.1:</text:span><text:span text:style-name="T1"><text:tab/>Antecedente o successiva?</text:span></text:p>
        <text:p text:style-name="P1"/>
        <text:p text:style-name="P1"><text:span text:style-name="T4">CIANCIMINO:</text:span><text:span text:style-name="T5"><text:tab/>Successiva all’arresto di mio padre.</text:span></text:p>
        <text:p text:style-name="P1"/>
        <text:p text:style-name="P1"><text:span text:style-name="T2">P.M.:</text:span><text:span text:style-name="T1"><text:tab/>Eh, ci arriviamo dopo, seguiamo l’ordine cronologico se no ci perdiamo. Allora, lei porta questa lettera a suo padre, le ho detto, suo padre la apre davanti a lei e lei è certo che è questa? </text:span></text:p>
        <text:p text:style-name="P1"/>
        <text:p text:style-name="P1"><text:span text:style-name="T4">CIANCIMINO:</text:span><text:span text:style-name="T5"><text:tab/>Sì, deve essere questa, sì.</text:span></text:p>
        <text:p text:style-name="P1"/>
        <text:p text:style-name="P1"><text:span text:style-name="T2">P.M.1:</text:span><text:span text:style-name="T1"><text:tab/>E lei ricorda a chi era indirizzata quella lettera? </text:span></text:p>
        <text:p text:style-name="P1"/>
        <text:p text:style-name="P1"><text:span text:style-name="T4">CIANCIMINO:</text:span><text:span text:style-name="T5"><text:tab/></text:span><text:span text:style-name="T1">Al dottore </text:span><text:span text:style-name="T2">DELL’UTRI</text:span><text:span text:style-name="T1">.</text:span></text:p>
        <text:p text:style-name="P1"/>
        <text:p text:style-name="P1"><text:span text:style-name="T2">P.M.1:</text:span><text:span text:style-name="T1"><text:tab/>Al Senatore </text:span><text:span text:style-name="T2">Marcello</text:span><text:span text:style-name="T1"> </text:span><text:span text:style-name="T2">DELL’UTRI</text:span><text:span text:style-name="T1">…</text:span></text:p>
        <text:p text:style-name="P1"/>
        <text:p text:style-name="P1"><text:span text:style-name="T4">CIANCIMINO:</text:span><text:span text:style-name="T5"><text:tab/>Non era Senatore…</text:span></text:p>
        <text:p text:style-name="P1"/>
        <text:p text:style-name="P1"><text:span text:style-name="T2">P.M.1:</text:span><text:span text:style-name="T1"><text:tab/>…ora Senatore.</text:span></text:p>
        <text:p text:style-name="P1"/>
        <text:p text:style-name="P1"><text:span text:style-name="T4">CIANCIMINO:</text:span><text:span text:style-name="T5"><text:tab/>…no, non lo so neanche cosa era…</text:span></text:p>
        <text:p text:style-name="P1"/>
        <text:p text:style-name="P1"><text:span text:style-name="T2">P.M.1:</text:span><text:span text:style-name="T1"><text:tab/>…ora Senatore diciamo, al dottore </text:span><text:span text:style-name="T2">Marcello</text:span><text:span text:style-name="T1"> </text:span><text:span text:style-name="T2">DELL’UTRI</text:span><text:span text:style-name="T1">. </text:span></text:p>
        <text:p text:style-name="P1"/>
        <text:p text:style-name="P1"><text:span text:style-name="T4">CIANCIMINO:</text:span><text:span text:style-name="T5"><text:tab/>Esatto.</text:span></text:p>
        <text:p text:style-name="P1"/>
        <text:p text:style-name="P1"><text:span text:style-name="T2">P.M.1:</text:span><text:span text:style-name="T1"><text:tab/>Questo glielo disse suo padre…</text:span></text:p>
        <text:p text:style-name="P1"/>
        <text:p text:style-name="P1"><text:span text:style-name="T4">CIANCIMINO:</text:span><text:span text:style-name="T5"><text:tab/>Sì, sì.</text:span></text:p>
        <text:p text:style-name="P1"/>
        <text:p text:style-name="P1"><text:span text:style-name="T2">P.M.1:</text:span><text:span text:style-name="T1"><text:tab/>…o lo ha letto nella…</text:span></text:p>
        <text:p text:style-name="P1"/>
        <text:p text:style-name="P1"><text:span text:style-name="T4">CIANCIMINO:</text:span><text:span text:style-name="T5"><text:tab/></text:span><text:span text:style-name="T1">No, l’ho visto proprio!</text:span></text:p>
        <text:p text:style-name="P1"/>
        <text:p text:style-name="P1"><text:span text:style-name="T2">P.M.1:</text:span><text:span text:style-name="T1"><text:tab/>E suo padre che doveva fare con questa lettera?</text:span></text:p>
        <text:p text:style-name="P1"/>
        <text:p text:style-name="P1"><text:span text:style-name="T4">CIANCIMINO:</text:span><text:span text:style-name="T5"><text:tab/></text:span><text:span text:style-name="T1">Mio padre doveva dare il suo parere e soprattutto doveva anche darla, darne copia a un’altra persona. </text:span></text:p>
        <text:p text:style-name="P1"/>
        <text:p text:style-name="P1"><text:span text:style-name="T2">P.M.1:</text:span><text:span text:style-name="T1"><text:tab/>A un’altra persona chi? Se lei dice un’altra persona, le devo chiedere chi è quest’altra persona!</text:span></text:p>
        <text:p text:style-name="P1"/>
        <text:p text:style-name="P1"><text:span text:style-name="T4">Avv.to:</text:span><text:span text:style-name="T5"><text:tab/></text:span><text:span text:style-name="T1">La domanda nasce spontanea! </text:span></text:p>
        <text:p text:style-name="P1"/>
        <text:p text:style-name="P1"><text:span text:style-name="T4">CIANCIMINO:</text:span><text:span text:style-name="T5"><text:tab/></text:span><text:span text:style-name="T1">Posso andare a bere? </text:span></text:p>
        <text:p text:style-name="P1"/>
        <text:p text:style-name="P1"><text:span text:style-name="T2">P.M.1:</text:span><text:span text:style-name="T1"><text:tab/>Prima risponda alla domanda e poi va a bere. </text:span></text:p>
        <text:p text:style-name="P1"/>
        <text:p text:style-name="P1"><text:span text:style-name="T4">CIANCIMINO:</text:span><text:span text:style-name="T5"><text:tab/></text:span><text:span text:style-name="T1">Al solito personaggio, signor </text:span><text:span text:style-name="T2">Carlo</text:span><text:span text:style-name="T1"> o </text:span><text:span text:style-name="T4">Franco.</text:span></text:p>
        <text:p text:style-name="P1"/>
        <text:p text:style-name="P1"><text:span text:style-name="T4">P.M.1:<text:tab/></text:span><text:span text:style-name="T5">Al solito personaggio signor…?</text:span></text:p>
        <text:p text:style-name="P1"/>
        <text:p text:style-name="P1"><text:span text:style-name="T4">CIANCIMINO:</text:span><text:span text:style-name="T5"><text:tab/></text:span><text:span text:style-name="T4">Carlo</text:span><text:span text:style-name="T5"> o </text:span><text:span text:style-name="T4">Franco</text:span><text:span text:style-name="T5">.</text:span></text:p>
        <text:p text:style-name="P1"/>
        <text:p text:style-name="P1"><text:span text:style-name="T2">P.M.1:</text:span><text:span text:style-name="T1"><text:tab/></text:span><text:span text:style-name="T2">Carlo</text:span><text:span text:style-name="T1"> o </text:span><text:span text:style-name="T2">Franco</text:span><text:span text:style-name="T1">.</text:span><text:span text:style-name="T5"> Ma non è che si è ricordato nel frattempo il cognome di questa persona?</text:span></text:p>
        <text:p text:style-name="P1"/>
        <text:p text:style-name="P1"><text:span text:style-name="T4">CIANCIMINO:</text:span><text:span text:style-name="T5"><text:tab/></text:span><text:span text:style-name="T1">No, no, in questo momento no.</text:span></text:p>
        <text:p text:style-name="P1"/>
        <text:p text:style-name="P1"><text:span text:style-name="T2">P.M.1:</text:span><text:span text:style-name="T1"><text:tab/>Poi cosa è successo, perché… anzi, perché bisogna dare la copia a questo signore, qual era la funzione?</text:span></text:p>
        <text:p text:style-name="P1"/>
        <text:p text:style-name="P1"><text:span text:style-name="T4">CIANCIMINO:</text:span><text:span text:style-name="T5"><text:tab/>Non lo so.</text:span></text:p>
        <text:p text:style-name="P1"/>
        <text:p text:style-name="P1"><text:span text:style-name="T2">P.M.1:</text:span><text:span text:style-name="T1"><text:tab/>Non lo sa?</text:span></text:p>
        <text:p text:style-name="P1"/>
        <text:p text:style-name="P1"><text:span text:style-name="T4">CIANCIMINO:</text:span><text:span text:style-name="T5"><text:tab/>Sinceramente questo non lo so, questo veramente non lo so.</text:span></text:p>
        <text:p text:style-name="P1"/>
        <text:p text:style-name="P1"><text:span text:style-name="T2">P.M.1:</text:span><text:span text:style-name="T1"><text:tab/>Poi doveva andare a questo… suo padre che ha fatto poi, ha dato una risposta, ha dato il suo orientamento, la sua…</text:span></text:p>
        <text:p text:style-name="P1"/>
        <text:p text:style-name="P1"><text:span text:style-name="T4">CIANCIMINO:</text:span><text:span text:style-name="T5"><text:tab/>No, mio padre valutava il progetto interessante se si poteva realizzare.</text:span></text:p>
        <text:p text:style-name="P1"/>
        <text:p text:style-name="P1"><text:span text:style-name="T2">P.M.1:</text:span><text:span text:style-name="T1"><text:tab/>Quale progetto? </text:span></text:p>
        <text:p text:style-name="P1"/>
        <text:p text:style-name="P1"><text:span text:style-name="T4">CIANCIMINO:</text:span><text:span text:style-name="T5"><text:tab/>Il p</text:span><text:span text:style-name="T1">rogetto di una nuova… diciamo… non doveva essere un movimento di contestazione, doveva essere qualcosa di autonom… serio, fondato… </text:span></text:p>
        <text:p text:style-name="P1"/>
        <text:p text:style-name="P1"><text:span text:style-name="T2">P.M.1:</text:span><text:span text:style-name="T1"><text:tab/>Però scusi, noi stiamo parlando sempre di questa lettera? Noi parliamo di una lettera dove i riferimenti sono a: </text:span><text:span text:style-name="T6">un triste evento e una esposizione politica per il quale porterà il suo contributo chi scrive la lettera… </text:span><text:span text:style-name="T1">peraltro </text:span><text:span text:style-name="T2">BERLUSCONI</text:span><text:span text:style-name="T1"> viene già indicato come Onorevole. La rileggiamo, questa metà, questa metà foglio dice: </text:span><text:span text:style-name="T6">posizione politica, intanto portare il mio contributo che non sarà di poco perché questo triste evento non ne abbia a verificarsi. Sono convinto che questo evento, </text:span><text:span text:style-name="T7">Onorevole</text:span><text:span text:style-name="T6"> </text:span><text:span text:style-name="T8">BERLUSCONI</text:span><text:span text:style-name="T6"> vorrà mettere a disposizione una sua rete televisiva.</text:span></text:p>
        <text:p text:style-name="P1"/>
        <text:p text:style-name="P1"><text:span text:style-name="T4">CIANCIMINO:</text:span><text:span text:style-name="T5"><text:tab/>Q</text:span><text:span text:style-name="T1">uesta è la seconda. </text:span></text:p>
        <text:p text:style-name="P1"/>
        <text:p text:style-name="P1"><text:span text:style-name="T2">P.M.1:</text:span><text:span text:style-name="T1"><text:tab/>Dica, dica, questa è la seconda, cioè, spieghi, vediamo se riesce a mettere meglio a fuoco i suoi ricordi, ci sono due lettere lei ha detto, lei ora, appena ora ha detto: forse allora questa è la seconda.</text:span></text:p>
        <text:p text:style-name="P1"/>
        <text:p text:style-name="P1"><text:span text:style-name="T4">CIANCIMINO:</text:span><text:span text:style-name="T5"><text:tab/>P</text:span><text:span text:style-name="T1">iù di una ce n’è né, più di una, più di due… </text:span></text:p>
        <text:p text:style-name="P1"/>
        <text:p text:style-name="P1"><text:span text:style-name="T2">P.M.1:</text:span><text:span text:style-name="T1"><text:tab/>Lei quante ne ha viste? Lei è andato, uno a San Vito Lo Capo da </text:span><text:span text:style-name="T2">LIPARI</text:span><text:span text:style-name="T1"> e l’ha portata a suo padre, che era indirizzata al dottore </text:span><text:span text:style-name="T2">DELL’UTRI</text:span><text:span text:style-name="T1">, giusto?</text:span></text:p>
        <text:p text:style-name="P1"/>
        <text:p text:style-name="P1"><text:span text:style-name="T4">CIANCIMINO:</text:span><text:span text:style-name="T5"><text:tab/></text:span><text:span text:style-name="T1">Posso fare una pausa perché io devo capire pure cioè a cosa vado incontro.</text:span></text:p>
        <text:p text:style-name="P1"/>
        <text:p text:style-name="P1"><text:span text:style-name="T2">P.M.1:</text:span><text:span text:style-name="T1"><text:tab/>E faccia la pausa. E allora, su richiesta dell’interrogato alle 15:15 si sospende per 5 minuti. </text:span></text:p>
        <text:p text:style-name="P1"/>
        <text:p text:style-name="P2"><text:span text:style-name="T5">Interruzione della registrazione</text:span></text:p>
        <text:p text:style-name="P1"><text:span text:style-name="T1"> </text:span></text:p>
        <text:p text:style-name="P1"><text:span text:style-name="T2">P.M.1:</text:span><text:span text:style-name="T1"><text:tab/>E allora sono le…?</text:span></text:p>
        <text:p text:style-name="P1"/>
        <text:p text:style-name="P1"><text:span text:style-name="T2">P.M.:</text:span><text:span text:style-name="T1"><text:tab/>Alle 15:28, dopo la pausa chiesta dal signor </text:span><text:span text:style-name="T2">CIANCIMINO</text:span><text:span text:style-name="T1">, utilizzata anche per colloquiare coi suoi difensori…</text:span></text:p>
        <text:p text:style-name="P1"/>
        <text:p text:style-name="P1"><text:span text:style-name="T4">Avv.to:</text:span><text:span text:style-name="T5"><text:tab/></text:span><text:span text:style-name="T1">Che deve andare via, che deve andare via.</text:span></text:p>
        <text:p text:style-name="P1"/>
        <text:p text:style-name="P1"><text:span text:style-name="T2">P.M.1:</text:span><text:span text:style-name="T1"><text:tab/>Diamo atto che l’avvocato </text:span><text:span text:style-name="T2">Francesca</text:span><text:span text:style-name="T1"> </text:span><text:span text:style-name="T2">RUSSO</text:span><text:span text:style-name="T1">…</text:span></text:p>
        <text:p text:style-name="P1"/>
        <text:p text:style-name="P1"><text:span text:style-name="T2">P.M.:</text:span><text:span text:style-name="T1"><text:tab/>Diamo…</text:span></text:p>
        <text:p text:style-name="P1"/>
        <text:p text:style-name="P1"><text:span text:style-name="T4">Avv.to:</text:span><text:span text:style-name="T5"><text:tab/></text:span><text:span text:style-name="T1">Esatto. </text:span></text:p>
        <text:p text:style-name="P1"/>
        <text:p text:style-name="P1"><text:span text:style-name="T2">P.M.:</text:span><text:span text:style-name="T1"><text:tab/>…diamo atto che l’avvocato </text:span><text:span text:style-name="T2">Francesca</text:span><text:span text:style-name="T1"> </text:span><text:span text:style-name="T2">RUSSO</text:span><text:span text:style-name="T1"> è rientrata…</text:span></text:p>
        <text:p text:style-name="P1"/>
        <text:p text:style-name="P1"><text:span text:style-name="T4">CIANCIMINO:</text:span><text:span text:style-name="T5"><text:tab/>Posso dare un’occhiata?</text:span></text:p>
        <text:p text:style-name="P1"/>
        <text:p text:style-name="P1"><text:span text:style-name="T2">P.M.:</text:span><text:span text:style-name="T1"><text:tab/>…ma adesso deve andare via per la concomitante…</text:span></text:p>
        <text:p text:style-name="P1"/>
        <text:p text:style-name="P1"><text:span text:style-name="T4">Avv.to:</text:span><text:span text:style-name="T5"><text:tab/></text:span><text:span text:style-name="T1">Concomitanza…</text:span></text:p>
        <text:p text:style-name="P1"/>
        <text:p text:style-name="P1"><text:span text:style-name="T2">P.M.:</text:span><text:span text:style-name="T1"><text:tab/>…la concomitanza di una udienza in cui è impegnata.</text:span></text:p>
        <text:p text:style-name="P1"/>
        <text:p text:style-name="P1"><text:span text:style-name="T4">Avv.to:</text:span><text:span text:style-name="T5"><text:tab/></text:span><text:span text:style-name="T1">A Pagliarelli sì. </text:span></text:p>
        <text:p text:style-name="P1"/>
        <text:p text:style-name="P1"><text:span text:style-name="T2">P.M.:</text:span><text:span text:style-name="T1"><text:tab/>Quindi diamo atto che l’avvocato </text:span><text:span text:style-name="T2">RUSSO</text:span><text:span text:style-name="T1"> va via e riprendiamo la fonoregistrazione, il </text:span><text:span text:style-name="T2">CIANCIMINO</text:span><text:span text:style-name="T1"> nel frattempo ha chiesto che gli venga nuovamente esibita la copia del documento di cui sta parlando.</text:span></text:p>
        <text:p text:style-name="P1"/>
        <text:p text:style-name="P1"><text:span text:style-name="T2">P.M.1:</text:span><text:span text:style-name="T1"><text:tab/>Allora, cerchiamo un attimo… lei ha detto poc’anzi di due…</text:span></text:p>
        <text:p text:style-name="P1"/>
        <text:p text:style-name="P1"><text:span text:style-name="T4">CIANCIMINO:</text:span><text:span text:style-name="T5"><text:tab/>Tre.</text:span></text:p>
        <text:p text:style-name="P1"/>
        <text:p text:style-name="P1"><text:span text:style-name="T2">P.M.1:</text:span><text:span text:style-name="T1"><text:tab/>…tre missive, tre lettere, e allora cerchiamo… cerchi un attimo di mettere a fuoco bene i suoi ricordi, innanzitutto se riesce a collegare questo documento con la prima, la seconda, la terza, non so, prima lei aveva detto che era quella che aveva ritirato a San Vito Lo Capo, poi però è giunto a una conclusione diversa, cioè che forse era la seconda…</text:span></text:p>
        <text:p text:style-name="P1"/>
        <text:p text:style-name="P1"><text:span text:style-name="T4">CIANCIMINO:</text:span><text:span text:style-name="T5"><text:tab/>S</text:span><text:span text:style-name="T1">ì, ho paura a dire che l’ho portata io al carcere, dottore, io ho paura di, di ammettere… cioè situazioni che le facevo con tutta la mia buona fede e che possono essere riscontrate come reato…</text:span></text:p>
        <text:p text:style-name="P1"/>
        <text:p text:style-name="P1"><text:span text:style-name="T2">P.M.1:</text:span><text:span text:style-name="T1"><text:tab/>E cos…</text:span></text:p>
        <text:p text:style-name="P1"/>
        <text:p text:style-name="P1"><text:span text:style-name="T4">CIANCIMINO:</text:span><text:span text:style-name="T5"><text:tab/>…è nella mia, è anche nel mio diritto cercare di proteggere…</text:span></text:p>
        <text:p text:style-name="P1"/>
        <text:p text:style-name="P1"><text:span text:style-name="T2">P.M.1:</text:span><text:span text:style-name="T1"><text:tab/>Portare… cioè portare lettere a suo pad… al carcere, dice a suo padre?</text:span></text:p>
        <text:p text:style-name="P1"/>
        <text:p text:style-name="P1"><text:span text:style-name="T4">CIANCIMINO:</text:span><text:span text:style-name="T5"><text:tab/>A mio padre.</text:span></text:p>
        <text:p text:style-name="P1"/>
        <text:p text:style-name="P1"><text:span text:style-name="T2">P.M.:</text:span><text:span text:style-name="T1"><text:tab/>Su incarico di chi? </text:span></text:p>
        <text:p text:style-name="P1"/>
        <text:p text:style-name="P1"><text:span text:style-name="T4">CIANCIMINO:</text:span><text:span text:style-name="T5"><text:tab/>Eh, su incarico di </text:span><text:span text:style-name="T4">LO VERDE</text:span><text:span text:style-name="T5">.</text:span></text:p>
        <text:p text:style-name="P1"/>
        <text:p text:style-name="P1"><text:span text:style-name="T2">P.M.1:</text:span><text:span text:style-name="T1"><text:tab/>Ma era suo padre che le faceva…</text:span></text:p>
        <text:p text:style-name="P1"/>
        <text:p text:style-name="P1"><text:span text:style-name="T4">CIANCIMINO:</text:span><text:span text:style-name="T5"><text:tab/>Mio padre me lo dava e l’andavo a prendere e gliela riportavo, però non è che è una bella cosa, cioè io non voglio uscire come chi…</text:span></text:p>
        <text:p text:style-name="P1"/>
        <text:p text:style-name="P1"><text:span text:style-name="T2">P.M.:</text:span><text:span text:style-name="T1"><text:tab/>Ma è questa la verità!</text:span></text:p>
        <text:p text:style-name="P1"/>
        <text:p text:style-name="P1"><text:span text:style-name="T4">CIANCIMINO:</text:span><text:span text:style-name="T5"><text:tab/>Sì, è la verità, cioè ma il mio interrompere, cambiare versioni, cercate… </text:span><text:span text:style-name="T1">io cerco di tutelare me stesso sia da situazioni che sono cento volte più grandi di me…</text:span></text:p>
        <text:p text:style-name="P1"/>
        <text:p text:style-name="P1"><text:span text:style-name="T2">P.M.:</text:span><text:span text:style-name="T1"><text:tab/>Però deve cercare di dare la versione…</text:span></text:p>
        <text:p text:style-name="P1"/>
        <text:p text:style-name="P1"><text:span text:style-name="T4">CIANCIMINO:</text:span><text:span text:style-name="T5"><text:tab/>…</text:span><text:span text:style-name="T1">perché qua si tratta tutta di una storia che non so poi alla fine se è risultata vera, se è riuscita, non è riuscita… non mi interessa, non sono fatti miei, cioè io posso raccontare i fatti che so, c’erano questo scambio di lettere che mio padre dava di contro al signor </text:span><text:span text:style-name="T2">Franco</text:span><text:span text:style-name="T1"> tenendolo… signor </text:span><text:span text:style-name="T2">Carlo</text:span><text:span text:style-name="T1"> o </text:span><text:span text:style-name="T2">Franco</text:span><text:span text:style-name="T1">, tenendolo sempre informato… </text:span></text:p>
        <text:p text:style-name="P1"/>
        <text:p text:style-name="P1"><text:span text:style-name="T2">P.M.1:</text:span><text:span text:style-name="T1"><text:tab/>Allora, c’è quella, viaggio a San Vito Lo Capo, la busta che lei prende da </text:span><text:span text:style-name="T2">LIPARI</text:span><text:span text:style-name="T1"> alla presenza di </text:span><text:span text:style-name="T2">PROVENZANO</text:span><text:span text:style-name="T1"> e porta a suo padre a Roma, all’interno della quale c’era una lettera, appunto, scritta a mano ed è il primo episodio che lei colloca tra il novan…</text:span></text:p>
        <text:p text:style-name="P1"/>
        <text:p text:style-name="P1"><text:span text:style-name="T4">CIANCIMINO:</text:span><text:span text:style-name="T5"><text:tab/>’91 e ’92.</text:span></text:p>
        <text:p text:style-name="P1"/>
        <text:p text:style-name="P1"><text:span text:style-name="T2">P.M.1:</text:span><text:span text:style-name="T1"><text:tab/>…’91 e ’92, lei ha detto dovrebbe essere prima del così detto </text:span><text:span text:style-name="T6">papello</text:span><text:span text:style-name="T1">…</text:span></text:p>
        <text:p text:style-name="P1"/>
        <text:p text:style-name="P1"><text:span text:style-name="T4">CIANCIMINO:</text:span><text:span text:style-name="T5"><text:tab/>Sì.</text:span></text:p>
        <text:p text:style-name="P1"/>
        <text:p text:style-name="P1"><text:span text:style-name="T2">P.M.1:</text:span><text:span text:style-name="T1"><text:tab/>Oh, questa lettera io le ho chiesto prima se lei ritiene che possa essere questa di cui abbiamo ora la fotocopia, lei prima ha detto di sì, poi ha detto di no…</text:span></text:p>
        <text:p text:style-name="P1"/>
        <text:p text:style-name="P1"><text:span text:style-name="T4">CIANCIMINO:</text:span><text:span text:style-name="T5"><text:tab/>No.</text:span></text:p>
        <text:p text:style-name="P1"/>
        <text:p text:style-name="P1"><text:span text:style-name="T2">P.M.1:</text:span><text:span text:style-name="T1"><text:tab/>Pensa ora di no?</text:span></text:p>
        <text:p text:style-name="P1"/>
        <text:p text:style-name="P1"><text:span text:style-name="T4">CIANCIMINO:</text:span><text:span text:style-name="T5"><text:tab/>No.</text:span></text:p>
        <text:p text:style-name="P1"/>
        <text:p text:style-name="P1"><text:span text:style-name="T2">P.M.1:</text:span><text:span text:style-name="T1"><text:tab/>Sulla base di quale elemento pensa di no? Per deduzione o perché se la ricorda bene o male quella lì?</text:span></text:p>
        <text:p text:style-name="P1"/>
        <text:p text:style-name="P1"><text:span text:style-name="T4">CIANCIMINO:</text:span><text:span text:style-name="T5"><text:tab/>No, me la ricordo e poi anche era i</text:span><text:span text:style-name="T1">l foglio diverso.</text:span></text:p>
        <text:p text:style-name="P1"/>
        <text:p text:style-name="P1"><text:span text:style-name="T2">P.M.1:</text:span><text:span text:style-name="T1"><text:tab/>Sì, ma questa è fotocopia, eh, il foglio diverso… cioè era a righe? </text:span></text:p>
        <text:p text:style-name="P1"/>
        <text:p text:style-name="P1"><text:span text:style-name="T4">CIANCIMINO:</text:span><text:span text:style-name="T5"><text:tab/>Sì.</text:span></text:p>
        <text:p text:style-name="P1"/>
        <text:p text:style-name="P1"><text:span text:style-name="T2">P.M.1:</text:span><text:span text:style-name="T1"><text:tab/>Era a righe.</text:span></text:p>
        <text:p text:style-name="P1"/>
        <text:p text:style-name="P1"><text:span text:style-name="T4">CIANCIMINO:</text:span><text:span text:style-name="T5"><text:tab/>Mancano le righe. Premetto che poi sempre mio padre per dialogare…</text:span></text:p>
        <text:p text:style-name="P1"/>
        <text:p text:style-name="P1"><text:span text:style-name="T2">P.M.1:</text:span><text:span text:style-name="T1"><text:tab/>Ma lei se lo ricorda il contenuto della prima?</text:span></text:p>
        <text:p text:style-name="P1"/>
        <text:p text:style-name="P1"><text:span text:style-name="T4">CIANCIMINO:</text:span><text:span text:style-name="T5"><text:tab/>Era stessi</text:span><text:span text:style-name="T1"> argomenti sempre, era sempre indirizzata… era una lettera indirizzata a </text:span><text:span text:style-name="T2">DELL’UTRI</text:span><text:span text:style-name="T1">.</text:span></text:p>
        <text:p text:style-name="P1"/>
        <text:p text:style-name="P1"><text:span text:style-name="T2">P.M.1:</text:span><text:span text:style-name="T1"><text:tab/>Indirizzata a </text:span><text:span text:style-name="T2">DELL’UTRI</text:span><text:span text:style-name="T1">.</text:span></text:p>
        <text:p text:style-name="P1"/>
        <text:p text:style-name="P1"><text:span text:style-name="T4">CIANCIMINO:</text:span><text:span text:style-name="T5"><text:tab/>Sì. </text:span></text:p>
        <text:p text:style-name="P1"/>
        <text:p text:style-name="P1"><text:span text:style-name="T2">P.M.1:</text:span><text:span text:style-name="T1"><text:tab/>Sia la prima…</text:span></text:p>
        <text:p text:style-name="P1"/>
        <text:p text:style-name="P1"><text:span text:style-name="T4">CIANCIMINO:</text:span><text:span text:style-name="T5"><text:tab/>Che la seconda.</text:span></text:p>
        <text:p text:style-name="P1"/>
        <text:p text:style-name="P1"><text:span text:style-name="T2">P.M.1:</text:span><text:span text:style-name="T1"><text:tab/>…che la seconda. Questa lei ritiene che sia la seconda o un’altra ancora? </text:span></text:p>
        <text:p text:style-name="P1"/>
        <text:p text:style-name="P1"><text:span text:style-name="T4">CIANCIMINO:</text:span><text:span text:style-name="T5"><text:tab/>No, questa è la terza, la seconda era indirizzata a mio padre.</text:span></text:p>
        <text:p text:style-name="P1"/>
        <text:p text:style-name="P1"><text:span text:style-name="T2">P.M.1:</text:span><text:span text:style-name="T1"><text:tab/>La seconda era indirizzata a suo padre e la seconda in che epoca risale? </text:span></text:p>
        <text:p text:style-name="P1"/>
        <text:p text:style-name="P1"><text:span text:style-name="T4">CIANCIMINO:</text:span><text:span text:style-name="T5"><text:tab/>Subito dopo il </text:span><text:span text:style-name="T7">papello</text:span><text:span text:style-name="T5">.</text:span></text:p>
        <text:p text:style-name="P1"/>
        <text:p text:style-name="P1"><text:span text:style-name="T2">P.M.1:</text:span><text:span text:style-name="T1"><text:tab/>Subito dopo il </text:span><text:span text:style-name="T6">papello</text:span><text:span text:style-name="T1">.</text:span></text:p>
        <text:p text:style-name="P1"/>
        <text:p text:style-name="P1"><text:span text:style-name="T4">CIANCIMINO:</text:span><text:span text:style-name="T5"><text:tab/>No, subito dopo… p</text:span><text:span text:style-name="T1">oco prima dell’arresto.</text:span></text:p>
        <text:p text:style-name="P1"/>
        <text:p text:style-name="P1"><text:span text:style-name="T2">P.M.1:</text:span><text:span text:style-name="T1"><text:tab/>Quindi siamo nel dicembre ’92 già?</text:span></text:p>
        <text:p text:style-name="P1"/>
        <text:p text:style-name="P1"><text:span text:style-name="T4">CIANCIMINO:</text:span><text:span text:style-name="T5"><text:tab/>Sì, poco prima dell’arresto. </text:span></text:p>
        <text:p text:style-name="P1"/>
        <text:p text:style-name="P1"><text:span text:style-name="T2">P.M.1:</text:span><text:span text:style-name="T1"><text:tab/>Che sempre… è andato sempre lei a prenderla, sempre da </text:span><text:span text:style-name="T2">LIPARI</text:span><text:span text:style-name="T1">? No, da chi? Da chi l’ha presa, da </text:span><text:span text:style-name="T2">PROVENZANO</text:span><text:span text:style-name="T1">? Oggi non ci risponde. </text:span></text:p>
        <text:p text:style-name="P1"/>
        <text:p text:style-name="P1"><text:span text:style-name="T4">Avv.to:</text:span><text:span text:style-name="T5"><text:tab/></text:span><text:span text:style-name="T1">Rispondi.</text:span></text:p>
        <text:p text:style-name="P1"/>
        <text:p text:style-name="P1"><text:span text:style-name="T4">CIANCIMINO:</text:span><text:span text:style-name="T5"><text:tab/></text:span><text:span text:style-name="T1">Mi era stato dato un appuntamento sotto lo studio del dottor </text:span><text:span text:style-name="T2">BRACONI</text:span><text:span text:style-name="T1">.</text:span></text:p>
        <text:p text:style-name="P1"/>
        <text:p text:style-name="P1"><text:span text:style-name="T2">P.M.1:</text:span><text:span text:style-name="T1"><text:tab/>Le era stato dato un appuntamento sotto lo studio del dottor </text:span><text:span text:style-name="T2">BRACONI</text:span><text:span text:style-name="T1">… da chi le era stato dato?</text:span></text:p>
        <text:p text:style-name="P1"/>
        <text:p text:style-name="P1"><text:span text:style-name="T4">CIANCIMINO:</text:span><text:span text:style-name="T5"><text:tab/></text:span><text:span text:style-name="T1">Mio padre mi aveva detto che mi dovevo recare lì. </text:span></text:p>
        <text:p text:style-name="P1"/>
        <text:p text:style-name="P1"><text:span text:style-name="T2">P.M.1:</text:span><text:span text:style-name="T1"><text:tab/>E’ andato lì e chi ha incontrato?</text:span></text:p>
        <text:p text:style-name="P1"/>
        <text:p text:style-name="P1"><text:span text:style-name="T4">CIANCIMINO:</text:span><text:span text:style-name="T5"><text:tab/>C’era una persona che sinceramente non so il nome però questo è proprio un ragazzo che avevo visto un 3 – 4 volte sempre con </text:span><text:span text:style-name="T4">PROVENZANO</text:span><text:span text:style-name="T5">, g</text:span><text:span text:style-name="T1">li faceva da </text:span><text:span text:style-name="T2">autista</text:span><text:span text:style-name="T1">, non era né il </text:span><text:span text:style-name="T2">LIPARI</text:span><text:span text:style-name="T1">, né il </text:span><text:span text:style-name="T2">CANNELLA</text:span><text:span text:style-name="T1">, né altri.</text:span></text:p>
        <text:p text:style-name="P1"/>
        <text:p text:style-name="P1"><text:span text:style-name="T2">P.M.1:</text:span><text:span text:style-name="T1"><text:tab/>E cosa le diede?</text:span></text:p>
        <text:p text:style-name="P1"/>
        <text:p text:style-name="P1"><text:span text:style-name="T4">CIANCIMINO:</text:span><text:span text:style-name="T5"><text:tab/>Mi diede questa busta con mio padre, cioè…</text:span></text:p>
        <text:p text:style-name="P1"/>
        <text:p text:style-name="P1"><text:span text:style-name="T2">P.M.1:</text:span><text:span text:style-name="T1"><text:tab/>Per suo padre?</text:span></text:p>
        <text:p text:style-name="P1"/>
        <text:p text:style-name="P1"><text:span text:style-name="T4">CIANCIMINO:</text:span><text:span text:style-name="T5"><text:tab/>Sì. </text:span></text:p>
        <text:p text:style-name="P1"/>
        <text:p text:style-name="P1"><text:span text:style-name="T2">P.M.1:</text:span><text:span text:style-name="T1"><text:tab/>Questa busta… cioè lei dice una busta…</text:span></text:p>
        <text:p text:style-name="P1"/>
        <text:p text:style-name="P1"><text:span text:style-name="T4">CIANCIMINO:</text:span><text:span text:style-name="T5"><text:tab/>U</text:span><text:span text:style-name="T1">na busta, io adesso le devo dire che delle tre ora di tutta sta ricostruzione…</text:span></text:p>
        <text:p text:style-name="P1"/>
        <text:p text:style-name="P1"><text:span text:style-name="T2">P.M.1:</text:span><text:span text:style-name="T1"><text:tab/>Non sa distinguere… va bene, questa…</text:span></text:p>
        <text:p text:style-name="P1"/>
        <text:p text:style-name="P1"><text:span text:style-name="T4">CIANCIMINO:</text:span><text:span text:style-name="T5"><text:tab/>…non le so distinguere, </text:span><text:span text:style-name="T1">solo che una volta per giunta in una busta c’erano in un altro pacc… c’erano pure dei soldi. </text:span></text:p>
        <text:p text:style-name="P1"/>
        <text:p text:style-name="P1"><text:span text:style-name="T2">P.M.1:</text:span><text:span text:style-name="T1"><text:tab/>Per suo padre?</text:span></text:p>
        <text:p text:style-name="P1"/>
        <text:p text:style-name="P1"><text:span text:style-name="T4">CIANCIMINO:</text:span><text:span text:style-name="T5"><text:tab/></text:span><text:span text:style-name="T1">Per mio padre, che ho dovuto dare poi a un’altra persona, sì.</text:span></text:p>
        <text:p text:style-name="P1"/>
        <text:p text:style-name="P1"><text:span text:style-name="T2">P.M.1:</text:span><text:span text:style-name="T1"><text:tab/>Aspetti, andiamo per ordine, quindi siamo a questa seconda busta, appuntamento con questa persona che faceva da </text:span><text:span text:style-name="T2">autista</text:span><text:span text:style-name="T1"> di </text:span><text:span text:style-name="T2">PROVENZANO</text:span><text:span text:style-name="T1">, giovane…</text:span></text:p>
        <text:p text:style-name="P1"/>
        <text:p text:style-name="P1"><text:span text:style-name="T4">CIANCIMINO:</text:span><text:span text:style-name="T5"><text:tab/>Sì.</text:span></text:p>
        <text:p text:style-name="P1"/>
        <text:p text:style-name="P1"><text:span text:style-name="T2">P.M.1:</text:span><text:span text:style-name="T1"><text:tab/>…se ho capito bene, che lei saprebbe eventualmente… </text:span></text:p>
        <text:p text:style-name="P1"/>
        <text:p text:style-name="P1"><text:span text:style-name="T4">CIANCIMINO:</text:span><text:span text:style-name="T5"><text:tab/></text:span><text:span text:style-name="T1">C’era in macchina pure </text:span><text:span text:style-name="T2">PROVENZANO</text:span><text:span text:style-name="T1">.</text:span></text:p>
        <text:p text:style-name="P1"/>
        <text:p text:style-name="P1"><text:span text:style-name="T2">P.M.1:</text:span><text:span text:style-name="T1"><text:tab/>C’era in macchina pure </text:span><text:span text:style-name="T2">PROVENZANO</text:span><text:span text:style-name="T1">.</text:span></text:p>
        <text:p text:style-name="P1"/>
        <text:p text:style-name="P1"><text:span text:style-name="T4">CIANCIMINO:</text:span><text:span text:style-name="T5"><text:tab/></text:span><text:span text:style-name="T1">Sì ma io non… </text:span></text:p>
        <text:p text:style-name="P1"/>
        <text:p text:style-name="P1"><text:span text:style-name="T2">P.M.1:</text:span><text:span text:style-name="T1"><text:tab/>Lei questo, questa busta… stia tranquillo… questa busta lei l’ha consegnata a suo padre a Roma, l’ha portata a Roma a suo padre? </text:span></text:p>
        <text:p text:style-name="P1"/>
        <text:p text:style-name="P1"><text:span text:style-name="T4">CIANCIMINO:</text:span><text:span text:style-name="T5"><text:tab/></text:span><text:span text:style-name="T1">Sì, i soldi erano per la mia famiglia e li ho lasciati diciamo, li ho dati ai miei fratelli, ma non sapevamo da dove venivano, li ho dati ai miei fratelli…</text:span></text:p>
        <text:p text:style-name="P1"/>
        <text:p text:style-name="P1"><text:span text:style-name="T2">P.M.1:</text:span><text:span text:style-name="T1"><text:tab/>Eh, che somma, a quanto ammontava sta somma?</text:span></text:p>
        <text:p text:style-name="P1"/>
        <text:p text:style-name="P1"><text:span text:style-name="T4">CIANCIMINO:</text:span><text:span text:style-name="T5"><text:tab/>A</text:span><text:span text:style-name="T1"> circa 50 milioni di lire. </text:span></text:p>
        <text:p text:style-name="P1"/>
        <text:p text:style-name="P1"><text:span text:style-name="T2">P.M.1:</text:span><text:span text:style-name="T1"><text:tab/>In contanti naturalmente? Dica di sì perché stiamo registrando. </text:span></text:p>
        <text:p text:style-name="P1"/>
        <text:p text:style-name="P1"><text:span text:style-name="T4">CIANCIMINO:</text:span><text:span text:style-name="T5"><text:tab/></text:span><text:span text:style-name="T1">Sì, in contanti.</text:span></text:p>
        <text:p text:style-name="P1"/>
        <text:p text:style-name="P1"><text:span text:style-name="T2">P.M.1:</text:span><text:span text:style-name="T1"><text:tab/>Questa in occasione… si è parlato di dicembre ‘92…</text:span></text:p>
        <text:p text:style-name="P1"/>
        <text:p text:style-name="P1"><text:span text:style-name="T4">CIANCIMINO:</text:span><text:span text:style-name="T5"><text:tab/>Sì.</text:span></text:p>
        <text:p text:style-name="P1"/>
        <text:p text:style-name="P1"><text:span text:style-name="T2">P.M.1:</text:span><text:span text:style-name="T1"><text:tab/>…poi c’è una terza lettera successiva? Suo padre poi è in carcere, viene arrestato…</text:span></text:p>
        <text:p text:style-name="P1"/>
        <text:p text:style-name="P1"><text:span text:style-name="T4">CIANCIMINO:</text:span><text:span text:style-name="T5"><text:tab/></text:span><text:span text:style-name="T1">Io l’unica che ho portato… diciamo l’unica per cui la distinguo, è quella che ho portato io…</text:span></text:p>
        <text:p text:style-name="P1"/>
        <text:p text:style-name="P1"><text:span text:style-name="T2">P.M.1:</text:span><text:span text:style-name="T1"><text:tab/>Al carcere.</text:span></text:p>
        <text:p text:style-name="P1"/>
        <text:p text:style-name="P1"><text:span text:style-name="T4">CIANCIMINO:</text:span><text:span text:style-name="T5"><text:tab/>…</text:span><text:span text:style-name="T1">in carcere, di cui non vorrei parlare, non voglio dire, non ne vorrei… continuo a ribadire che mi vorrei rimangiare quello che ho detto perché ho paura, cioè io non voglio essere accusato di situazioni che…</text:span></text:p>
        <text:p text:style-name="P1"/>
        <text:p text:style-name="P1"><text:span text:style-name="T2">P.M.1:</text:span><text:span text:style-name="T1"><text:tab/>Sì, però intanto già l’ha detto che una lettera al carcere lei l’ha portata, giusto? Chi gliel’ha data? </text:span></text:p>
        <text:p text:style-name="P1"/>
        <text:p text:style-name="P1"><text:span text:style-name="T4">CIANCIMINO:</text:span><text:span text:style-name="T5"><text:tab/></text:span><text:span text:style-name="T1">Sempre </text:span><text:span text:style-name="T2">PROVENZANO</text:span><text:span text:style-name="T1">.</text:span></text:p>
        <text:p text:style-name="P1"/>
        <text:p text:style-name="P1"><text:span text:style-name="T2">P.M.1:</text:span><text:span text:style-name="T1"><text:tab/></text:span><text:span text:style-name="T2">PROVENZANO</text:span><text:span text:style-name="T1">. E perché gliel’ha data… suo padre al carcere che potev… qual era la funzione, doveva leggerla, che doveva fare?</text:span></text:p>
        <text:p text:style-name="P1"/>
        <text:p text:style-name="P1"><text:span text:style-name="T4">CIANCIMINO:</text:span><text:span text:style-name="T5"><text:tab/></text:span><text:span text:style-name="T1">Leggerla.</text:span></text:p>
        <text:p text:style-name="P1"/>
        <text:p text:style-name="P1"><text:span text:style-name="T2">P.M.1:</text:span><text:span text:style-name="T1"><text:tab/>Per dare…</text:span></text:p>
        <text:p text:style-name="P1"/>
        <text:p text:style-name="P1"><text:span text:style-name="T4">CIANCIMINO:</text:span><text:span text:style-name="T5"><text:tab/>E</text:span><text:span text:style-name="T1"> io poi l’ho data al signor </text:span><text:span text:style-name="T4">Franco.</text:span></text:p>
        <text:p text:style-name="P1"/>
        <text:p text:style-name="P1"><text:span text:style-name="T4">P.M.1:<text:tab/></text:span><text:span text:style-name="T5">Ma suo padre doveva leggerla per dire cosa ne pensava, per dare un giudizio, qual era lo scopo? Suo padre cosa le disse?</text:span></text:p>
        <text:p text:style-name="P1"/>
        <text:p text:style-name="P1"><text:span text:style-name="T4">CIANCIMINO:</text:span><text:span text:style-name="T5"><text:tab/>Non commentò, ha letto e basta.</text:span></text:p>
        <text:p text:style-name="P1"/>
        <text:p text:style-name="P1"><text:span text:style-name="T4">P.M.1:</text:span><text:span text:style-name="T5"><text:tab/>E che c’era scritto in quella lettera? E’ questa che le abbiamo esibito?</text:span></text:p>
        <text:p text:style-name="P1"/>
        <text:p text:style-name="P1"><text:span text:style-name="T4">P.M.:</text:span><text:span text:style-name="T5"><text:tab/>Lo dica però per la registrazione.</text:span></text:p>
        <text:p text:style-name="P1"/>
        <text:p text:style-name="P1"><text:span text:style-name="T4">CIANCIMINO:</text:span><text:span text:style-name="T5"><text:tab/>E’ questa che mi ha esibito, sì, mi ha detto di conservarmela e dare copia…</text:span></text:p>
        <text:p text:style-name="P1"/>
        <text:p text:style-name="P1"><text:span text:style-name="T4">P.M.1:</text:span><text:span text:style-name="T5"><text:tab/>Di conservarla…</text:span></text:p>
        <text:p text:style-name="P1"/>
        <text:p text:style-name="P1"><text:span text:style-name="T4">CIANCIMINO:</text:span><text:span text:style-name="T5"><text:tab/>E dare copia.</text:span></text:p>
        <text:p text:style-name="P1"/>
        <text:p text:style-name="P1"><text:span text:style-name="T4">P.M.1:</text:span><text:span text:style-name="T5"><text:tab/>…le specificò dove doveva conservarla anche?</text:span></text:p>
        <text:p text:style-name="P1"/>
        <text:p text:style-name="P1"><text:span text:style-name="T4">CIANCIMINO:</text:span><text:span text:style-name="T5"><text:tab/>Sì.</text:span></text:p>
        <text:p text:style-name="P1"/>
        <text:p text:style-name="P1"><text:span text:style-name="T4">P.M.:</text:span><text:span text:style-name="T5"><text:tab/>E dare copia a chi?</text:span></text:p>
        <text:p text:style-name="P1"/>
        <text:p text:style-name="P1"><text:span text:style-name="T4">CIANCIMINO:</text:span><text:span text:style-name="T5"><text:tab/>Al signor </text:span><text:span text:style-name="T4">Franco</text:span><text:span text:style-name="T5"> o </text:span><text:span text:style-name="T4">Carlo</text:span><text:span text:style-name="T5">, che sarei stato contattato, l’ho chiamato io, insomma che l’ho contattato perché avevo il numero di telefono e gliel’ho consegnata. In quell’occasione già lamentava il fatto di essere stato fottuto.</text:span></text:p>
        <text:p text:style-name="P1"/>
        <text:p text:style-name="P1"><text:span text:style-name="T4">P.M.:</text:span><text:span text:style-name="T5"><text:tab/>Chi? </text:span></text:p>
        <text:p text:style-name="P1"/>
        <text:p text:style-name="P1"><text:span text:style-name="T4">CIANCIMINO:</text:span><text:span text:style-name="T5"><text:tab/>Mio padre. </text:span></text:p>
        <text:p text:style-name="P1"/>
        <text:p text:style-name="P1"><text:span text:style-name="T4">P.M.1:</text:span><text:span text:style-name="T5"><text:tab/>E questa…</text:span></text:p>
        <text:p text:style-name="P1"/>
        <text:p text:style-name="P1"><text:span text:style-name="T4">CIANCIMINO:</text:span><text:span text:style-name="T5"><text:tab/>L’unica frase che disse era quella, che era stata fottuto.</text:span></text:p>
        <text:p text:style-name="P1"/>
        <text:p text:style-name="P1"><text:span text:style-name="T4">P.M.1:</text:span><text:span text:style-name="T5"><text:tab/>Ed era indirizzata… Era questa <text:tab/>quella che era indirizzata all’Onorevole </text:span><text:span text:style-name="T4">DELL’UTRI</text:span><text:span text:style-name="T5">?</text:span><text:span text:style-name="T1"> </text:span></text:p>
        <text:p text:style-name="P1"/>
        <text:p text:style-name="P1"><text:span text:style-name="T4">CIANCIMINO:</text:span><text:span text:style-name="T5"><text:tab/>Sì.</text:span></text:p>
        <text:p text:style-name="P1"/>
        <text:p text:style-name="P1"><text:span text:style-name="T2">P.M.1:</text:span><text:span text:style-name="T1"><text:tab/>E quindi doveva essere il signor </text:span><text:span text:style-name="T2">Franco</text:span><text:span text:style-name="T1"> a farla avere all’</text:span><text:span text:style-name="T5">Onorevole</text:span><text:span text:style-name="T1"> </text:span><text:span text:style-name="T2">DELL’UTRI</text:span><text:span text:style-name="T1">?</text:span></text:p>
        <text:p text:style-name="P1"/>
        <text:p text:style-name="P1"><text:span text:style-name="T4">CIANCIMINO:</text:span><text:span text:style-name="T5"><text:tab/>No, </text:span><text:span text:style-name="T4">Franco</text:span><text:span text:style-name="T5"> non… mio padre lo mise a conoscenza credo, e </text:span><text:span text:style-name="T1">basta, forse voleva essere una conferma di mio padre a comunicare che in tutta sta storia che aveva iniziato lui, che aveva iniziato a costruire lui, alla fine era stato fottuto. </text:span></text:p>
        <text:p text:style-name="P1"/>
        <text:p text:style-name="P1"><text:span text:style-name="T2">P.M.1:</text:span><text:span text:style-name="T1"><text:tab/>Ma poi questa lettera è stata mai consegnata?</text:span></text:p>
        <text:p text:style-name="P1"/>
        <text:p text:style-name="P1"><text:span text:style-name="T4">CIANCIMINO:</text:span><text:span text:style-name="T5"><text:tab/>Non lo so, mio padre… mi scusi… mio padre in tutto questo era stata la sua conferma </text:span><text:span text:style-name="T1">che in tutta sta trattativa e robe varie qualcuno aveva preso il posto di lui, fondamentalmente lamentava sempre questo, il fatto di… tutto quello che aveva fatto, aveva costruito, aveva cercato eeh, alla fine era stato scaricato… </text:span></text:p>
        <text:p text:style-name="P1"/>
        <text:p text:style-name="P1"><text:span text:style-name="T2">P.M.1:</text:span><text:span text:style-name="T1"><text:tab/>Ma questa è la lettera in cui si fa riferimento al triste evento? </text:span></text:p>
        <text:p text:style-name="P1"/>
        <text:p text:style-name="P1"><text:span text:style-name="T4">CIANCIMINO:</text:span><text:span text:style-name="T5"><text:tab/>Sì.</text:span></text:p>
        <text:p text:style-name="P1"/>
        <text:p text:style-name="P1"><text:span text:style-name="T2">P.M.1:</text:span><text:span text:style-name="T1"><text:tab/>Il triste evento, conferma…</text:span></text:p>
        <text:p text:style-name="P1"/>
        <text:p text:style-name="P1"><text:span text:style-name="T4">CIANCIMINO:</text:span><text:span text:style-name="T5"><text:tab/>Tristi eventi ce n’erano due perché m</text:span><text:span text:style-name="T1">i ricordo che mio padre mi disse che prima era stato… erano state minacciate una serie di… qualche cosa sempre triste evento tipo minacce, stragi, poi una, quello ora che ricordo io, che mi fece più impressione è il discorso, perché commentai con mio padre: ma che c’entra il figlio? Cioè… cioè lo trovavo proprio…</text:span></text:p>
        <text:p text:style-name="P1"/>
        <text:p text:style-name="P1"><text:span text:style-name="T2">P.M.1:</text:span><text:span text:style-name="T1"><text:tab/>E questo avviene sempre in questo suo colloquio fra…</text:span></text:p>
        <text:p text:style-name="P1"/>
        <text:p text:style-name="P1"><text:span text:style-name="T4">CIANCIMINO:</text:span><text:span text:style-name="T5"><text:tab/>No, ora non lo riesco a col… u</text:span><text:span text:style-name="T1">no di questi tristi eventi era proprio la morte del figlio di </text:span><text:span text:style-name="T2">BERLUSCONI</text:span><text:span text:style-name="T1"> me lo ricordo perché fu proprio… trovò il mio… dissi: ma perché… cioè proprio…</text:span></text:p>
        <text:p text:style-name="P1"/>
        <text:p text:style-name="P1"><text:span text:style-name="T2">P.M.1:</text:span><text:span text:style-name="T1"><text:tab/>Uno di questi tristi eventi dice lei, perché anche nelle altre lettere c’erano riferimenti…</text:span></text:p>
        <text:p text:style-name="P1"/>
        <text:p text:style-name="P1"><text:span text:style-name="T4">CIANCIMINO:</text:span><text:span text:style-name="T5"><text:tab/>Sì.</text:span></text:p>
        <text:p text:style-name="P1"/>
        <text:p text:style-name="P1"><text:span text:style-name="T2">P.M.1:</text:span><text:span text:style-name="T1"><text:tab/>…avevano contenuto minaccioso? </text:span></text:p>
        <text:p text:style-name="P1"/>
        <text:p text:style-name="P1"><text:span text:style-name="T4">CIANCIMINO:</text:span><text:span text:style-name="T5"><text:tab/>Sempre, sempre contenuto minaccioso.</text:span></text:p>
        <text:p text:style-name="P1"/>
        <text:p text:style-name="P1"><text:span text:style-name="T2">P.M.:</text:span><text:span text:style-name="T1"><text:tab/>E anche le prime due lettere dovevano essere recapitate a </text:span><text:span text:style-name="T2">DELL’UTRI</text:span><text:span text:style-name="T1">? </text:span></text:p>
        <text:p text:style-name="P1"/>
        <text:p text:style-name="P1"><text:span text:style-name="T4">CIANCIMINO:</text:span><text:span text:style-name="T5"><text:tab/>Erano indirizzate a </text:span><text:span text:style-name="T4">DELL’UTRI</text:span><text:span text:style-name="T5">, non so se… mio padre fondamentalmente n</text:span><text:span text:style-name="T1">on aveva modo di recapitarle a </text:span><text:span text:style-name="T2">DELL’UTRI</text:span><text:span text:style-name="T1"> o cose… mio padre informava e dava poi, esprimeva, mi diceva se dovevo scrivere qualche altra cosa, per ridarla a </text:span><text:span text:style-name="T2">LO VERDE</text:span><text:span text:style-name="T1">. In due di queste occasioni mi ha dato delle cose da riconsegnare a </text:span><text:span text:style-name="T2">LO VERDE</text:span><text:span text:style-name="T1">.</text:span></text:p>
        <text:p text:style-name="P1"/>
        <text:p text:style-name="P1"><text:span text:style-name="T2">P.M.1:</text:span><text:span text:style-name="T1"><text:tab/>Delle cosa da riconsegnare?</text:span></text:p>
        <text:p text:style-name="P1"/>
        <text:p text:style-name="P1"><text:span text:style-name="T4">CIANCIMINO:</text:span><text:span text:style-name="T5"><text:tab/>Dei, dei fogli suoi scritti…</text:span></text:p>
        <text:p text:style-name="P1"/>
        <text:p text:style-name="P1"><text:span text:style-name="T2">P.M.1:</text:span><text:span text:style-name="T1"><text:tab/>Delle risposte diciamo? </text:span></text:p>
        <text:p text:style-name="P1"/>
        <text:p text:style-name="P1"><text:span text:style-name="T4">CIANCIMINO:</text:span><text:span text:style-name="T5"><text:tab/></text:span><text:span text:style-name="T1">Sì. </text:span></text:p>
        <text:p text:style-name="P1"/>
        <text:p text:style-name="P1"><text:span text:style-name="T2">P.M.1:</text:span><text:span text:style-name="T1"><text:tab/>Che lei riconsegnò? </text:span></text:p>
        <text:p text:style-name="P1"/>
        <text:p text:style-name="P1"><text:span text:style-name="T4">CIANCIMINO:</text:span><text:span text:style-name="T5"><text:tab/></text:span><text:span text:style-name="T1">Sì. </text:span></text:p>
        <text:p text:style-name="P1"/>
        <text:p text:style-name="P1"><text:span text:style-name="T2">P.M.1:</text:span><text:span text:style-name="T1"><text:tab/>Eh, ma lei ha visto solo questa o ha visto anche le altre, giusto? Certo non so se lei sarà in grado di rispondere ma io glielo chiedo, che lei possa ricordare erano la stessa mano, erano simili, erano manoscritte tutte, scritte tutte a mano?</text:span></text:p>
        <text:p text:style-name="P1"/>
        <text:p text:style-name="P1"><text:span text:style-name="T4">CIANCIMINO:</text:span><text:span text:style-name="T5"><text:tab/>Scritte tutte a mano, sì.</text:span></text:p>
        <text:p text:style-name="P1"/>
        <text:p text:style-name="P1"><text:span text:style-name="T2">P.M.1:</text:span><text:span text:style-name="T1"><text:tab/>Ed era la stessa mano, la stessa grafia?</text:span></text:p>
        <text:p text:style-name="P1"/>
        <text:p text:style-name="P1"><text:span text:style-name="T4">CIANCIMINO:</text:span><text:span text:style-name="T5"><text:tab/></text:span><text:span text:style-name="T1">Sì, suppergiù… un’altra era un foglio di un block-notes, me lo ricordo sicuro.</text:span></text:p>
        <text:p text:style-name="P1"/>
        <text:p text:style-name="P1"><text:span text:style-name="T2">P.M.1:</text:span><text:span text:style-name="T1"><text:tab/>Lei… e suo padre rispetto… fece qualche intervento, che tipo di intervento fece, a parte ricevere questa lettera e scrivere risposte, rispetto a questi eventi minacciosi, che ruolo svolse suo padre?</text:span></text:p>
        <text:p text:style-name="P1"/>
        <text:p text:style-name="P1"><text:span text:style-name="T4">CIANCIMINO:</text:span><text:span text:style-name="T5"><text:tab/>Sempre di… mio padre svolgeva </text:span><text:span text:style-name="T1">il ruolo sempre di, di mettere, ma non… di non passare… si preoccupava di non passare mai alla seconda fase e che poi questa situazione l’avrebbe discussa personalmente in seguito con il </text:span><text:span text:style-name="T2">LO VERDE</text:span><text:span text:style-name="T1"> tutta la sua teoria di tutta questa situazione.</text:span></text:p>
        <text:p text:style-name="P1"/>
        <text:p text:style-name="P1"><text:span text:style-name="T2">P.M.1:</text:span><text:span text:style-name="T1"><text:tab/>Quando dice la seconda fase, dice la fase diciamo esecutiva di messa in atto delle minacce? </text:span></text:p>
        <text:p text:style-name="P1"/>
        <text:p text:style-name="P1"><text:span text:style-name="T4">CIANCIMINO:</text:span><text:span text:style-name="T5"><text:tab/></text:span><text:span text:style-name="T1">Sì, che sarebbe stato controproducente e che il passato non aveva insegnato che tutto questo, cioè che adesso doveva essere appunto…</text:span></text:p>
        <text:p text:style-name="P1"/>
        <text:p text:style-name="P1"><text:span text:style-name="T2">P.M.1:</text:span><text:span text:style-name="T1"><text:tab/>Di questo discorso lei ha detto, ne avrebbe parlato poi con </text:span><text:span text:style-name="T2">LO VERDE</text:span><text:span text:style-name="T1">?</text:span></text:p>
        <text:p text:style-name="P1"/>
        <text:p text:style-name="P1"><text:span text:style-name="T4">CIANCIMINO:</text:span><text:span text:style-name="T5"><text:tab/>Sì, credo che ne ha parlato.</text:span></text:p>
        <text:p text:style-name="P1"/>
        <text:p text:style-name="P1"><text:span text:style-name="T2">P.M.1:</text:span><text:span text:style-name="T1"><text:tab/>Dopo la sua scarcerazione?</text:span></text:p>
        <text:p text:style-name="P1"/>
        <text:p text:style-name="P1"><text:span text:style-name="T4">CIANCIMINO:</text:span><text:span text:style-name="T5"><text:tab/>Sì e devo dire che ne è uscito pure </text:span><text:span text:style-name="T1">anche un po’ quasi convinto che alla fine il suo ruolo era… nel senso dalla rabbia iniziale di quando parlavamo di queste cose a quando gli ho mostrato queste cose, la seconda fase, ne è uscito più, quasi… non dico rassegnato ma convinto che alla fine doveva andare com’è andata, per cui lui è stato fatto fuori.</text:span></text:p>
        <text:p text:style-name="P1"/>
        <text:p text:style-name="P1"><text:span text:style-name="T2">P.M.1:</text:span><text:span text:style-name="T1"><text:tab/>Ma comunque si tratta tutte, se ho capito bene, almeno queste, quelle dell’ultima lettera, una minaccia che poi non venne mai messa in atto!</text:span></text:p>
        <text:p text:style-name="P1"/>
        <text:p text:style-name="P1"><text:span text:style-name="T4">CIANCIMINO:</text:span><text:span text:style-name="T5"><text:tab/>No.</text:span></text:p>
        <text:p text:style-name="P1"/>
        <text:p text:style-name="P1"><text:span text:style-name="T2">P.M.1:</text:span><text:span text:style-name="T1"><text:tab/>E con suo padre si parlò mai se lui ha avuto un ruolo rispetto alla non attuazione della minaccia?</text:span></text:p>
        <text:p text:style-name="P1"/>
        <text:p text:style-name="P1"><text:span text:style-name="T4">CIANCIMINO:</text:span><text:span text:style-name="T5"><text:tab/>Mio padre era per la non attuazione delle minacce…</text:span></text:p>
        <text:p text:style-name="P1"/>
        <text:p text:style-name="P1"><text:span text:style-name="T2">P.M.1:</text:span><text:span text:style-name="T1"><text:tab/>Sì, ma dico, su questo…</text:span></text:p>
        <text:p text:style-name="P1"/>
        <text:p text:style-name="P1"><text:span text:style-name="T4">CIANCIMINO:</text:span><text:span text:style-name="T5"><text:tab/>…mio padre è stato sempre…</text:span></text:p>
        <text:p text:style-name="P1"/>
        <text:p text:style-name="P1"><text:span text:style-name="T4">P.M.1:</text:span><text:span text:style-name="T5"><text:tab/>…specifico evento suo padre le disse qualcosa, </text:span><text:span text:style-name="T1">che aveva influito in senso positivo o negativo rispetto…</text:span></text:p>
        <text:p text:style-name="P1"/>
        <text:p text:style-name="P1"><text:span text:style-name="T4">CIANCIMINO:</text:span><text:span text:style-name="T5"><text:tab/>No, mio padre disse che bisognava… mi ricordo, disse la frase che casomai bisognava toccare…</text:span><text:span text:style-name="T1"> però lo disse in occasione di altre lettere, bisognava toccargli il polso alle persone, nel senso scuoterle, mio padre usava l’espressione siciliana bisogna andargli a toccare il polso, ma non di più, proprio usava questo termine, per istradare… poi i discorsi che dicevano di riconoscenza, che il soggetto era irriconoscente, si stava scordando di certe situazioni, di certi vantaggi avuti, di certe robe varie e dice… tutto dopo diceva mio padre, andiamo a toccargli il polso… detto in siciliano.</text:span></text:p>
        <text:p text:style-name="P1"/>
        <text:p text:style-name="P1"><text:span text:style-name="T2">P.M.1:</text:span><text:span text:style-name="T1"><text:tab/>Lei però deve cercare di farsi capire da chi poi leggerà la trascrizione, dove dice </text:span><text:span text:style-name="T6">il soggetto</text:span><text:span text:style-name="T1"> a chi si riferisce?</text:span></text:p>
        <text:p text:style-name="P1"/>
        <text:p text:style-name="P1"><text:span text:style-name="T4">CIANCIMINO:</text:span><text:span text:style-name="T5"><text:tab/></text:span><text:span text:style-name="T1">Al dottor </text:span><text:span text:style-name="T2">BERLUSCONI.</text:span></text:p>
        <text:p text:style-name="P1"/>
        <text:p text:style-name="P1"><text:span text:style-name="T2">P.M.1:</text:span><text:span text:style-name="T1"><text:tab/>E quindi quando dice che era stato irriconoscente, cioè irriconoscente nei confronti di Cosa Nostra sta dicendo?</text:span></text:p>
        <text:p text:style-name="P1"/>
        <text:p text:style-name="P1"><text:span text:style-name="T4">CIANCIMINO:</text:span><text:span text:style-name="T5"><text:tab/></text:span><text:span text:style-name="T1">Di personaggi che si vede che… però non posso dire… non so altro…</text:span></text:p>
        <text:p text:style-name="P1"/>
        <text:p text:style-name="P1"><text:span text:style-name="T2">P.M.1:</text:span><text:span text:style-name="T1"><text:tab/>Sono considerazioni di suo padre…</text:span></text:p>
        <text:p text:style-name="P1"/>
        <text:p text:style-name="P1"><text:span text:style-name="T4">CIANCIMINO:</text:span><text:span text:style-name="T5"><text:tab/></text:span><text:span text:style-name="T1">Considerazioni che faceva mio padre…</text:span></text:p>
        <text:p text:style-name="P1"/>
        <text:p text:style-name="P1"><text:span text:style-name="T2">P.M.1:</text:span><text:span text:style-name="T1"><text:tab/>Esatto.</text:span></text:p>
        <text:p text:style-name="P1"/>
        <text:p text:style-name="P1"><text:span text:style-name="T4">CIANCIMINO:</text:span><text:span text:style-name="T5"><text:tab/>…mio padre dice che</text:span><text:span text:style-name="T1"> non bisognava usare il braccio forte, ma bisognava, lui disse, andarci a </text:span><text:span text:style-name="T6">tastare u pusu</text:span><text:span text:style-name="T1">, dice, non andiamo…</text:span></text:p>
        <text:p text:style-name="P1"/>
        <text:p text:style-name="P1"><text:span text:style-name="T2">P.M.1:</text:span><text:span text:style-name="T1"><text:tab/>Ma suo padre manifestò mai diciamo preoccupazione che non… oppure diciamo amarezza del fatto che non erano stati riconoscenti nei suoi confronti, una parte o l’altra? </text:span></text:p>
        <text:p text:style-name="P1"/>
        <text:p text:style-name="P1"><text:span text:style-name="T4">CIANCIMINO:</text:span><text:span text:style-name="T5"><text:tab/>Sì, lo disse chiaramente di essere stato fottuto, di essere stato fottuto e niente, disse che però stiamo tranquilli tutti, alla fine si era…</text:span></text:p>
        <text:p text:style-name="P1"/>
        <text:p text:style-name="P1"><text:span text:style-name="T4">P.M.1:</text:span><text:span text:style-name="T5"><text:tab/>Ma era stato fottuto in che senso?</text:span></text:p>
        <text:p text:style-name="P1"/>
        <text:p text:style-name="P1"><text:span text:style-name="T4">CIANCIMINO:</text:span><text:span text:style-name="T5"><text:tab/>Nel senso che lui voleva essere l’uomo della chiusura.</text:span></text:p>
        <text:p text:style-name="P1"/>
        <text:p text:style-name="P1"><text:span text:style-name="T4">P.M.1:</text:span><text:span text:style-name="T5"><text:tab/>Non è chiaro, spieghi meglio.</text:span></text:p>
        <text:p text:style-name="P1"/>
        <text:p text:style-name="P1"><text:span text:style-name="T4">CIANCIMINO:</text:span><text:span text:style-name="T5"><text:tab/>Lui voleva essere diciamo l’uomo che siglava un po’ tutto questo accordo e che dava la chiusura a questo tipo di rapporto, a questa nuova situazione…</text:span></text:p>
        <text:p text:style-name="P1"/>
        <text:p text:style-name="P1"><text:span text:style-name="T4">P.M.1:</text:span><text:span text:style-name="T5"><text:tab/>Sì.</text:span></text:p>
        <text:p text:style-name="P1"/>
        <text:p text:style-name="P1"><text:span text:style-name="T4">CIANCIMINO:</text:span><text:span text:style-name="T5"><text:tab/>…di basso profilo, di tranquillità, di quasi salvatore, che aveva riportato equilibrio e tranquillità, di avere di nuovo ricompattato quello che era un patrimonio elettorale che si stata andando disperdendo… un riconoscimento, mio padre era un sognatore in questo e lui devo dire come progetto… cioè secondo me neanche se lo aspettava, il migliore… cioè il più ottimista poteva mai pensare che andasse così com’è andata, lamentava di essere sfortunato.</text:span></text:p>
        <text:p text:style-name="P1"/>
        <text:p text:style-name="P1"><text:span text:style-name="T4">P.M.1:</text:span><text:span text:style-name="T5"><text:tab/>Ho capito. Ci sono domande di approfondimento sul punto?</text:span></text:p>
        <text:p text:style-name="P1"/>
        <text:p text:style-name="P1"><text:span text:style-name="T4">CIANCIMINO:</text:span><text:span text:style-name="T5"><text:tab/>Ribadisco che ho un terrore folle e vorrei non affrontare più l’argomento, specialmente in, come si dice, in udienze pubbliche.</text:span></text:p>
        <text:p text:style-name="P1"/>
        <text:p text:style-name="P1"><text:span text:style-name="T4">P.M.1:</text:span><text:span text:style-name="T5"><text:tab/>Se dovesse essere necessario non se ne potrà fare a meno. Senta, altre due cose, quindi lei dice, per quest’ultima che è quello che lei ha… se è l’ultima…</text:span></text:p>
        <text:p text:style-name="P1"/>
        <text:p text:style-name="P1"><text:span text:style-name="T4">CIANCIMINO:</text:span><text:span text:style-name="T5"><text:tab/>Sì.</text:span></text:p>
        <text:p text:style-name="P1"/>
        <text:p text:style-name="P1"><text:span text:style-name="T4">P.M.1:</text:span><text:span text:style-name="T5"><text:tab/>…lei dice: questa terza insomma che lei portò al carcere, suo padre le diede istruzioni, ha detto prima, di trattenere l’originale, di custodirlo, le disse anche dove, dove andava messo?</text:span></text:p>
        <text:p text:style-name="P1"/>
        <text:p text:style-name="P1"><text:span text:style-name="T4">CIANCIMINO:</text:span><text:span text:style-name="T5"><text:tab/>Sì, sì, dove l’ho messo, sì, dove mi aveva detto lui, in un libro…</text:span></text:p>
        <text:p text:style-name="P1"/>
        <text:p text:style-name="P1"><text:span text:style-name="T4">P.M.1:</text:span><text:span text:style-name="T5"><text:tab/>Dove disse (inc.)</text:span></text:p>
        <text:p text:style-name="P1"/>
        <text:p text:style-name="P1"><text:span text:style-name="T4">CIANCIMINO:</text:span><text:span text:style-name="T5"><text:tab/>…e poi dove lui l’ha ripreso.</text:span></text:p>
        <text:p text:style-name="P1"/>
        <text:p text:style-name="P1"><text:span text:style-name="T4">P.M.1:</text:span><text:span text:style-name="T5"><text:tab/>Dove l’ha ripreso quando è uscito dal carcere?</text:span></text:p>
        <text:p text:style-name="P1"/>
        <text:p text:style-name="P1"><text:span text:style-name="T4">CIANCIMINO:</text:span><text:span text:style-name="T5"><text:tab/>Sì.</text:span></text:p>
        <text:p text:style-name="P1"/>
        <text:p text:style-name="P1"><text:span text:style-name="T4">P.M.1:</text:span><text:span text:style-name="T5"><text:tab/>E di fare avere la copia, giusto?</text:span></text:p>
        <text:p text:style-name="P1"/>
        <text:p text:style-name="P1"><text:span text:style-name="T4">CIANCIMINO:</text:span><text:span text:style-name="T5"><text:tab/>Sì.</text:span></text:p>
        <text:p text:style-name="P1"/>
        <text:p text:style-name="P1"><text:span text:style-name="T4">P.M.1:</text:span><text:span text:style-name="T5"><text:tab/>Con i precedenti come vi siete…</text:span></text:p>
        <text:p text:style-name="P1"/>
        <text:p text:style-name="P1"><text:span text:style-name="T4">CIANCIMINO:</text:span><text:span text:style-name="T5"><text:tab/>Identico.</text:span></text:p>
        <text:p text:style-name="P1"/>
        <text:p text:style-name="P1"><text:span text:style-name="T4">P.M.1:</text:span><text:span text:style-name="T5"> <text:tab/>Nello stesso modo?</text:span></text:p>
        <text:p text:style-name="P1"/>
        <text:p text:style-name="P1"><text:span text:style-name="T4">CIANCIMINO:</text:span><text:span text:style-name="T5"><text:tab/>Sì.</text:span></text:p>
        <text:p text:style-name="P1"/>
        <text:p text:style-name="P1"><text:span text:style-name="T4">P.M.1:</text:span><text:span text:style-name="T5"><text:tab/>E che fine hanno fatto gli originali, gli originali precedenti?</text:span></text:p>
        <text:p text:style-name="P1"/>
        <text:p text:style-name="P1"><text:span text:style-name="T4">CIANCIMINO:</text:span><text:span text:style-name="T5"><text:tab/>Eh, voglio andare… ora vedo se posso recuperare qualcosa.</text:span></text:p>
        <text:p text:style-name="P1"/>
        <text:p text:style-name="P1"><text:span text:style-name="T4">P.M.1:</text:span><text:span text:style-name="T5"><text:tab/>E’ possibile che ce li abbia ancora?</text:span></text:p>
        <text:p text:style-name="P1"/>
        <text:p text:style-name="P1"><text:span text:style-name="T4">CIANCIMINO:</text:span><text:span text:style-name="T5"><text:tab/>Possibile sì, possibile che sia in mezzo a tante carte come queste, dove ogni tanto…</text:span></text:p>
        <text:p text:style-name="P1"/>
        <text:p text:style-name="P1"><text:span text:style-name="T4">P.M.1:</text:span><text:span text:style-name="T5"><text:tab/>E ci sarà…</text:span></text:p>
        <text:p text:style-name="P1"/>
        <text:p text:style-name="P1"><text:span text:style-name="T4">CIANCIMINO:</text:span><text:span text:style-name="T5"><text:tab/>Devo dire che non è un argomento, ribadisco, che nella mia mente… cioè per me non esiste sto argomento. </text:span></text:p>
        <text:p text:style-name="P1"/>
        <text:p text:style-name="P1"><text:span text:style-name="T4">P.M.1:</text:span><text:span text:style-name="T5"><text:tab/>Quindi avete…</text:span></text:p>
        <text:p text:style-name="P1"/>
        <text:p text:style-name="P1"><text:span text:style-name="T4">CIANCIMINO:</text:span><text:span text:style-name="T5"><text:tab/>Io… forse dentro di me lo reputo una serie di coincidenze…</text:span></text:p>
        <text:p text:style-name="P1"/>
        <text:p text:style-name="P1"><text:span text:style-name="T4">P.M.1:</text:span><text:span text:style-name="T5"><text:tab/>Vabbè, lasci perdere le considerazioni, quindi di ognuno di questi documenti si è sempre, avete sempre trattenuto, avete, ha lei o suo padre, trattenuto l’originale…</text:span></text:p>
        <text:p text:style-name="P1"/>
        <text:p text:style-name="P1"><text:span text:style-name="T4">CIANCIMINO:</text:span><text:span text:style-name="T5"><text:tab/>Ma non è un discorso di, di, era per un discorso di avere…</text:span></text:p>
        <text:p text:style-name="P1"/>
        <text:p text:style-name="P1"><text:span text:style-name="T4">P.M.1:</text:span><text:span text:style-name="T5"><text:tab/>Mi faccia… risponda alla domanda.</text:span></text:p>
        <text:p text:style-name="P1"/>
        <text:p text:style-name="P1"><text:span text:style-name="T4">CIANCIMINO:</text:span><text:span text:style-name="T5"><text:tab/>…mio padre aveva paura, visto che poi lo toccava lui, che tutto questo potesse lasciare impronte digitali, infatti voi se avete preso… quando hanno fatto una perquisizione a casa di mio padre, c’era sempre, lui diceva che usava il giornale per leggere… cioè questi guanti in lattice, lui fondamentalmente diceva: fai una copia… voleva che andavo a fare io la copia, con i guanti addirittura eeh, la portavo… e le sue impronte no, perché non dovevano esserci, anche perché era già schedato, mio padre nell’84 era stato arrestato per il periodo di un anno…</text:span></text:p>
        <text:p text:style-name="P1"/>
        <text:p text:style-name="P1"><text:span text:style-name="T4">P.M.1:</text:span><text:span text:style-name="T5"><text:tab/>Questo quindi per quanto riguarda gli originali ma oltre…</text:span></text:p>
        <text:p text:style-name="P1"/>
        <text:p text:style-name="P1"><text:span text:style-name="T4">CIANCIMINO:</text:span><text:span text:style-name="T5"><text:tab/>Ma non era un discorso perché voleva trattenere gli originali, no…</text:span></text:p>
        <text:p text:style-name="P1"/>
        <text:p text:style-name="P1"><text:span text:style-name="T4">P.M.1:</text:span><text:span text:style-name="T5"><text:tab/>Ho capito, è chiaro…</text:span></text:p>
        <text:p text:style-name="P1"/>
        <text:p text:style-name="P1"><text:span text:style-name="T4">CIANCIMINO:</text:span><text:span text:style-name="T5"><text:tab/>…non era… </text:span></text:p>
        <text:p text:style-name="P1"/>
        <text:p text:style-name="P1"><text:span text:style-name="T4">P.M.1:</text:span><text:span text:style-name="T5"><text:tab/>Abbiamo capito, una cautela…</text:span></text:p>
        <text:p text:style-name="P1"/>
        <text:p text:style-name="P1"><text:span text:style-name="T4">CIANCIMINO:</text:span><text:span text:style-name="T5"><text:tab/>…era un discorso più di… una cautela.</text:span></text:p>
        <text:p text:style-name="P1"/>
        <text:p text:style-name="P1"><text:span text:style-name="T4">P.M.1:</text:span><text:span text:style-name="T5"><text:tab/>Sì. Oltre questi originali, di questi originali, di ciascuno di questi originali facevate però anche delle copie?</text:span></text:p>
        <text:p text:style-name="P1"/>
        <text:p text:style-name="P1"><text:span text:style-name="T4">CIANCIMINO:</text:span><text:span text:style-name="T5"><text:tab/>Due me ne ha fatte fare, sì.</text:span></text:p>
        <text:p text:style-name="P1"/>
        <text:p text:style-name="P1"><text:span text:style-name="T4">P.M.1:</text:span><text:span text:style-name="T5"><text:tab/>Perché lei dice che… lei ha già dichiarato ieri che di quell’originale che noi abbiamo sequestrato, potrebbe essere, lei potrebbe ancora detenere un’altra copia…</text:span></text:p>
        <text:p text:style-name="P1"/>
        <text:p text:style-name="P1"><text:span text:style-name="T4">CIANCIMINO:</text:span><text:span text:style-name="T5"><text:tab/>Sì, perché lui la conservava…</text:span></text:p>
        <text:p text:style-name="P1"/>
        <text:p text:style-name="P1"><text:span text:style-name="T4">P.M.1:</text:span><text:span text:style-name="T5"><text:tab/>…dell’integrale!</text:span></text:p>
        <text:p text:style-name="P1"/>
        <text:p text:style-name="P1"><text:span text:style-name="T4">CIANCIMINO:</text:span><text:span text:style-name="T5"><text:tab/>Lui l’originale lo conservava, stop, dopodiché se… aveva sempre una fotocopia che al momento casomai strappava…</text:span></text:p>
        <text:p text:style-name="P1"/>
        <text:p text:style-name="P1"><text:span text:style-name="T4">P.M.1:</text:span><text:span text:style-name="T5"><text:tab/>E questa fotocopia…</text:span></text:p>
        <text:p text:style-name="P1"/>
        <text:p text:style-name="P1"><text:span text:style-name="T4">CIANCIMINO:</text:span><text:span text:style-name="T5"><text:tab/>…sapendo di avere l’originale da dove fare la copia.</text:span></text:p>
        <text:p text:style-name="P1"/>
        <text:p text:style-name="P1"><text:span text:style-name="T4">P.M.1:</text:span><text:span text:style-name="T5"> <text:tab/>…fotocopia che non custodiva assieme all’originale?</text:span></text:p>
        <text:p text:style-name="P1"/>
        <text:p text:style-name="P1"><text:span text:style-name="T4">CIANCIMINO:</text:span><text:span text:style-name="T5"><text:tab/>No.</text:span></text:p>
        <text:p text:style-name="P1"/>
        <text:p text:style-name="P1"><text:span text:style-name="T4">P.M.1:</text:span><text:span text:style-name="T5"><text:tab/>Quindi lei potrebbe avere tuttora…</text:span></text:p>
        <text:p text:style-name="P1"/>
        <text:p text:style-name="P1"><text:span text:style-name="T4">CIANCIMINO:</text:span><text:span text:style-name="T5"><text:tab/>Sì.</text:span></text:p>
        <text:p text:style-name="P1"/>
        <text:p text:style-name="P1"><text:span text:style-name="T4">P.M.1:</text:span><text:span text:style-name="T5"><text:tab/>…dico potrebbe avere tuttora…</text:span></text:p>
        <text:p text:style-name="P1"/>
        <text:p text:style-name="P1"><text:span text:style-name="T4">CIANCIMINO:</text:span><text:span text:style-name="T5"><text:tab/>Potrei avere, sì.</text:span></text:p>
        <text:p text:style-name="P1"/>
        <text:p text:style-name="P1"><text:span text:style-name="T4">P.M.1:</text:span><text:span text:style-name="T5"><text:tab/>…sia l’originale delle prime, sia gli originali delle prime, sia le relative copie!</text:span></text:p>
        <text:p text:style-name="P1"/>
        <text:p text:style-name="P1"><text:span text:style-name="T4">CIANCIMINO:</text:span><text:span text:style-name="T5"><text:tab/>Sì, potrebbe essere, sì, però sinceramente no, mentre su altre situazioni…</text:span></text:p>
        <text:p text:style-name="P1"/>
        <text:p text:style-name="P1"><text:span text:style-name="T4">P.M.1:</text:span><text:span text:style-name="T5"><text:tab/>E quindi su questo si fa, naturalmente si fa carico di cercarle…</text:span></text:p>
        <text:p text:style-name="P1"/>
        <text:p text:style-name="P1"><text:span text:style-name="T4">CIANCIMINO:</text:span><text:span text:style-name="T5"><text:tab/>Cerco di sì.</text:span></text:p>
        <text:p text:style-name="P1"/>
        <text:p text:style-name="P1"><text:span text:style-name="T4">P.M.1:</text:span><text:span text:style-name="T5"><text:tab/>…nei tempi più rapidi possibili, giusto?</text:span></text:p>
        <text:p text:style-name="P1"/>
        <text:p text:style-name="P1"><text:span text:style-name="T4">CIANCIMINO:</text:span><text:span text:style-name="T5"><text:tab/>Sì. Ora voglio precisare che tutto quello che era detto da mio padre, ovviamente erano considerazioni sue, anche supportate…</text:span></text:p>
        <text:p text:style-name="P1"/>
        <text:p text:style-name="P1"><text:span text:style-name="T4">P.M.1:</text:span><text:span text:style-name="T5"><text:tab/>Sì, sì, vabbè questo è chiaro…</text:span></text:p>
        <text:p text:style-name="P1"/>
        <text:p text:style-name="P1"><text:span text:style-name="T4">CIANCIMINO:</text:span><text:span text:style-name="T5"><text:tab/>…dal fatto che…</text:span></text:p>
        <text:p text:style-name="P1"/>
        <text:p text:style-name="P1"><text:span text:style-name="T4">P.M.1:</text:span><text:span text:style-name="T5"><text:tab/>…sono tutte cose che lei riferisce sempre perché erano state detta da suo padre.</text:span></text:p>
        <text:p text:style-name="P1"/>
        <text:p text:style-name="P1"><text:span text:style-name="T4">CIANCIMINO:</text:span><text:span text:style-name="T5"><text:tab/>Esatto, il fatto che lui avesse la certezza che fondamentalmente era tutto programmato, fa parte… sue considerazioni, io non voglio…</text:span></text:p>
        <text:p text:style-name="P1"/>
        <text:p text:style-name="P1"><text:span text:style-name="T4">P.M.1:</text:span><text:span text:style-name="T5"><text:tab/>Vabbè… mi pare che su questo tema non c’è, non c’è altro.</text:span></text:p>
        <text:p text:style-name="P1"/>
        <text:p text:style-name="P1"><text:span text:style-name="T4">CIANCIMINO:</text:span><text:span text:style-name="T5"><text:tab/>E ribadisco di nuovo la mia, il mio proprio terrore, uno al fatto che ne avete trovato solo metà e sicuramente era intera perché non ho mai tagliato a metà, cioè non è stata mia abitudine tagliare a metà, tutto quello che non volevo che si trovasse non è stato trovato. Mi sembra che ho sempre… cioè anche aiutato forse dalla, spesso diciamo…</text:span></text:p>
        <text:p text:style-name="P1"/>
        <text:p text:style-name="P1"><text:span text:style-name="T4">P.M.1:</text:span><text:span text:style-name="T5"><text:tab/>Chiarissimo questo punto…</text:span></text:p>
        <text:p text:style-name="P1"/>
        <text:p text:style-name="P1"><text:span text:style-name="T4">CIANCIMINO:</text:span><text:span text:style-name="T5"><text:tab/>…leggerezza…</text:span></text:p>
        <text:p text:style-name="P1"/>
        <text:p text:style-name="P1"><text:span text:style-name="T4">P.M.1:</text:span><text:span text:style-name="T5"><text:tab/>A questo punto rispetto…</text:span></text:p>
        <text:p text:style-name="P1"/>
        <text:p text:style-name="P1"><text:span text:style-name="T4">CIANCIMINO:</text:span><text:span text:style-name="T5"><text:tab/>…durante le perquisizioni…</text:span></text:p>
        <text:p text:style-name="P2"><text:span text:style-name="T4">OMISSIS</text:span></text:p>
        <text:p text:style-name="P1"><text:span text:style-name="T4">P.M.:</text:span><text:span text:style-name="T5"><text:tab/>Sono le ore 16:15, interrompiamo la fonoregistrazione. </text:span></text:p>
        <text:p text:style-name="P2"/>
        <text:p text:style-name="P2"><text:span text:style-name="T1">Fine File Audio “</text:span><text:span text:style-name="T2">Ciancimino Massimo del 1-7-2009</text:span><text:span text:style-name="T1">” </text:span><text:span text:style-name="T3">durata 01:03:07.337</text:span></text:p>
        <text:p text:style-name="P2"/>
        <text:p text:style-name="P2"><text:span text:style-name="T1">Fine</text:span><text:span text:style-name="T9"> </text:span><text:span text:style-name="T1">Registrazione</text:span><text:span text:style-name="T9"> </text:span></text:p>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left" fo:text-indent="-0.1944in" fo:line-height="150%" fo:margin-left="0.1944in" style:writing-mode="lr">
        <style:tab-stops>
          <style:tab-stop style:type="right" style:position="5.897917in"/>
        </style:tab-stops>
      </style:paragraph-properties>
      <style:text-properties fo:color="#000000" style:font-name="Times New Roman" fo:font-size="14pt" fo:language="none" fo:country="none"/>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lenco documenti acquisiti e allegati al verbale reso da CIANCIMINO Massimo in data 01.07.2009: h.: 15:03</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9-07-02T21:24:00Z</meta:creation-date>
    <dc:date>2010-01-11T14:19:00Z</dc:date>
  </office:meta>
</office:document-meta>
</file>